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675F5000268311F6E9B36.wmf"/>
  <manifest:file-entry manifest:media-type="" manifest:full-path="Pictures/20000007000675F50002B06FBE18F362.wmf"/>
  <manifest:file-entry manifest:media-type="" manifest:full-path="Pictures/20000007000675DA00027E1A2757649C.wmf"/>
  <manifest:file-entry manifest:media-type="" manifest:full-path="Pictures/20000007000675F50003274A41AA80F5.wmf"/>
  <manifest:file-entry manifest:media-type="" manifest:full-path="Pictures/20000007000675F50002566A7116DC12.wmf"/>
  <manifest:file-entry manifest:media-type="" manifest:full-path="Pictures/20000007000675F5000292C51910277E.wmf"/>
  <manifest:file-entry manifest:media-type="" manifest:full-path="Pictures/20000007000675F500033B222F8ED661.wmf"/>
  <manifest:file-entry manifest:media-type="" manifest:full-path="Pictures/20000D52000675A50004765CD44773F3.wmf"/>
  <manifest:file-entry manifest:media-type="" manifest:full-path="Pictures/20000007000675F50002ED69BA05A326.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office:font-face-decls>
  <office:automatic-styles>
    <style:style style:name="Table1" style:family="table">
      <style:table-properties style:width="10.46cm" table:align="center" style:writing-mode="lr-tb"/>
    </style:style>
    <style:style style:name="Table1.A" style:family="table-column">
      <style:table-column-properties style:column-width="5.692cm"/>
    </style:style>
    <style:style style:name="Table1.B" style:family="table-column">
      <style:table-column-properties style:column-width="4.768cm"/>
    </style:style>
    <style:style style:name="Table1.1" style:family="table-row">
      <style:table-row-properties style:keep-together="true"/>
    </style:style>
    <style:style style:name="Table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B1" style:family="table-cell">
      <style:table-cell-properties style:vertical-align="top" fo:padding-left="0.191cm" fo:padding-right="0.191cm" fo:padding-top="0cm" fo:padding-bottom="0cm" fo:border="0.018cm solid #000000" style:writing-mode="lr-tb"/>
    </style:style>
    <style:style style:name="Table1.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1.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1.6" style:family="table-row">
      <style:table-row-properties style:min-row-height="2.362cm" style:keep-together="true"/>
    </style:style>
    <style:style style:name="Table1.7" style:family="table-row">
      <style:table-row-properties style:min-row-height="3.985cm" style:keep-together="true"/>
    </style:style>
    <style:style style:name="Table2" style:family="table">
      <style:table-properties style:width="12.442cm" table:align="center" style:writing-mode="lr-tb"/>
    </style:style>
    <style:style style:name="Table2.A" style:family="table-column">
      <style:table-column-properties style:column-width="4.604cm"/>
    </style:style>
    <style:style style:name="Table2.B" style:family="table-column">
      <style:table-column-properties style:column-width="4.18cm"/>
    </style:style>
    <style:style style:name="Table2.C" style:family="table-column">
      <style:table-column-properties style:column-width="3.658cm"/>
    </style:style>
    <style:style style:name="Table2.1" style:family="table-row">
      <style:table-row-properties style:keep-together="true"/>
    </style:style>
    <style:style style:name="Table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C1" style:family="table-cell">
      <style:table-cell-properties style:vertical-align="top" fo:padding-left="0.191cm" fo:padding-right="0.191cm" fo:padding-top="0cm" fo:padding-bottom="0cm" fo:border="0.018cm solid #000000" style:writing-mode="lr-tb"/>
    </style:style>
    <style:style style:name="Table2.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2.C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3" style:family="table">
      <style:table-properties style:width="7.883cm" table:align="center" style:writing-mode="lr-tb"/>
    </style:style>
    <style:style style:name="Table3.A" style:family="table-column">
      <style:table-column-properties style:column-width="4.143cm"/>
    </style:style>
    <style:style style:name="Table3.B" style:family="table-column">
      <style:table-column-properties style:column-width="3.739cm"/>
    </style:style>
    <style:style style:name="Table3.1" style:family="table-row">
      <style:table-row-properties style:keep-together="true"/>
    </style:style>
    <style:style style:name="Table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3.B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master-page-name="First_20_Page">
      <style:paragraph-properties fo:text-align="center" style:justify-single-word="false"/>
      <style:text-properties fo:language="et" fo:country="EE"/>
    </style:style>
    <style:style style:name="P2" style:family="paragraph" style:parent-style-name="Standard">
      <style:paragraph-properties fo:text-align="center" style:justify-single-word="false"/>
      <style:text-properties fo:language="et" fo:country="EE"/>
    </style:style>
    <style:style style:name="P3" style:family="paragraph" style:parent-style-name="Standard">
      <style:paragraph-properties fo:text-align="center" style:justify-single-word="false"/>
      <style:text-properties fo:language="et" fo:country="EE" fo:font-weight="bold" style:font-weight-asian="bold" style:font-weight-complex="bold"/>
    </style:style>
    <style:style style:name="P4" style:family="paragraph" style:parent-style-name="Standard">
      <style:paragraph-properties fo:text-align="center" style:justify-single-word="false"/>
      <style:text-properties fo:font-size="18pt" fo:language="et" fo:country="EE" fo:font-weight="bold" style:font-size-asian="18pt" style:font-weight-asian="bold" style:font-weight-complex="bold"/>
    </style:style>
    <style:style style:name="P5" style:family="paragraph" style:parent-style-name="Standard">
      <style:paragraph-properties fo:text-align="center" style:justify-single-word="false"/>
      <style:text-properties fo:font-size="14pt" fo:language="et" fo:country="EE" style:font-size-asian="14pt"/>
    </style:style>
    <style:style style:name="P6" style:family="paragraph" style:parent-style-name="Standard">
      <style:text-properties fo:language="et" fo:country="EE"/>
    </style:style>
    <style:style style:name="P7" style:family="paragraph" style:parent-style-name="Comment_20_Text">
      <style:text-properties fo:language="et" fo:country="EE"/>
    </style:style>
    <style:style style:name="P8" style:family="paragraph" style:parent-style-name="Heading_20_6">
      <style:paragraph-properties fo:line-height="100%"/>
      <style:text-properties fo:language="et" fo:country="EE" fo:font-weight="bold" style:font-weight-asian="bold" style:font-weight-complex="bold"/>
    </style:style>
    <style:style style:name="P9" style:family="paragraph" style:parent-style-name="Standard">
      <style:paragraph-properties fo:text-align="center" style:justify-single-word="false"/>
      <style:text-properties fo:font-size="11pt" fo:language="et" fo:country="EE" style:font-size-asian="11pt"/>
    </style:style>
    <style:style style:name="P10" style:family="paragraph" style:parent-style-name="Standard">
      <style:text-properties fo:font-size="11pt" fo:language="et" fo:country="EE" style:font-size-asian="11pt"/>
    </style:style>
    <style:style style:name="P11" style:family="paragraph" style:parent-style-name="Heading_20_6">
      <style:paragraph-properties fo:line-height="100%"/>
      <style:text-properties fo:language="et" fo:country="EE"/>
    </style:style>
    <style:style style:name="P12" style:family="paragraph" style:parent-style-name="Standard">
      <style:text-properties fo:language="et" fo:country="EE" fo:font-weight="bold" style:font-weight-asian="bold" style:font-weight-complex="bold"/>
    </style:style>
    <style:style style:name="P13" style:family="paragraph" style:parent-style-name="Standard">
      <style:paragraph-properties fo:margin-left="0cm" fo:margin-right="-0.081cm" fo:text-align="justify" style:justify-single-word="false" fo:text-indent="0cm" style:auto-text-indent="false"/>
      <style:text-properties fo:language="et" fo:country="EE"/>
    </style:style>
    <style:style style:name="P14" style:family="paragraph" style:parent-style-name="Standard">
      <style:paragraph-properties fo:margin-left="0cm" fo:margin-right="-0.081cm" fo:text-align="justify" style:justify-single-word="false" fo:text-indent="0cm" style:auto-text-indent="false"/>
      <style:text-properties fo:language="et" fo:country="EE" fo:font-weight="bold" style:font-weight-asian="bold" style:font-weight-complex="bold"/>
    </style:style>
    <style:style style:name="P15" style:family="paragraph" style:parent-style-name="Contents_20_3">
      <style:paragraph-properties>
        <style:tab-stops>
          <style:tab-stop style:position="1.053cm"/>
          <style:tab-stop style:position="15.192cm" style:type="right" style:leader-style="dotted" style:leader-text="."/>
          <style:tab-stop style:position="15.208cm" style:type="right" style:leader-style="dotted" style:leader-text="."/>
        </style:tab-stops>
      </style:paragraph-properties>
    </style:style>
    <style:style style:name="P16" style:family="paragraph" style:parent-style-name="Standard">
      <style:paragraph-properties fo:margin-left="0cm" fo:margin-right="-0.081cm" fo:line-height="150%" fo:text-align="justify" style:justify-single-word="false" fo:text-indent="0cm" style:auto-text-indent="false"/>
      <style:text-properties fo:language="et" fo:country="EE"/>
    </style:style>
    <style:style style:name="P17" style:family="paragraph" style:parent-style-name="Standard">
      <style:paragraph-properties fo:margin-left="0cm" fo:margin-right="-0.081cm" fo:text-align="justify" style:justify-single-word="false" fo:text-indent="0cm" style:auto-text-indent="false"/>
      <style:text-properties fo:font-size="11pt" fo:language="et" fo:country="EE" style:font-size-asian="11pt"/>
    </style:style>
    <style:style style:name="P18" style:family="paragraph" style:parent-style-name="Heading_20_3">
      <style:text-properties fo:language="et" fo:country="EE"/>
    </style:style>
    <style:style style:name="P19" style:family="paragraph" style:parent-style-name="Heading_20_4">
      <style:text-properties fo:language="et" fo:country="EE"/>
    </style:style>
    <style:style style:name="P20" style:family="paragraph" style:parent-style-name="Standard">
      <style:paragraph-properties fo:text-align="justify" style:justify-single-word="false"/>
      <style:text-properties fo:language="et" fo:country="EE"/>
    </style:style>
    <style:style style:name="P21" style:family="paragraph" style:parent-style-name="Standard">
      <style:paragraph-properties fo:margin-left="0cm" fo:margin-right="-0.081cm" fo:text-align="justify" style:justify-single-word="false" fo:text-indent="0cm" style:auto-text-indent="false"/>
      <style:text-properties fo:language="et" fo:country="EE" style:font-style-complex="italic"/>
    </style:style>
    <style:style style:name="P22" style:family="paragraph" style:parent-style-name="Märkused">
      <style:text-properties fo:language="et" fo:country="EE"/>
    </style:style>
    <style:style style:name="P23" style:family="paragraph" style:parent-style-name="Standard" style:list-style-name="WW8Num101">
      <style:paragraph-properties fo:margin-left="-0.635cm" fo:margin-right="-0.081cm" fo:text-align="justify" style:justify-single-word="false" fo:text-indent="0cm" style:auto-text-indent="false">
        <style:tab-stops>
          <style:tab-stop style:position="1.386cm"/>
        </style:tab-stops>
      </style:paragraph-properties>
      <style:text-properties fo:language="et" fo:country="EE"/>
    </style:style>
    <style:style style:name="P24" style:family="paragraph" style:parent-style-name="Tabeli_20_pealkiri_2f_Joonise_20_allkiri">
      <style:text-properties fo:language="et" fo:country="EE"/>
    </style:style>
    <style:style style:name="P25" style:family="paragraph" style:parent-style-name="Standard">
      <style:paragraph-properties fo:text-align="center" style:justify-single-word="false" style:snap-to-layout-grid="false"/>
      <style:text-properties fo:language="et" fo:country="EE" fo:font-weight="bold" style:font-weight-asian="bold" style:font-weight-complex="bold"/>
    </style:style>
    <style:style style:name="P26" style:family="paragraph" style:parent-style-name="Standard">
      <style:paragraph-properties fo:text-align="center" style:justify-single-word="false" style:snap-to-layout-grid="false"/>
      <style:text-properties fo:language="et" fo:country="EE" fo:font-weight="bold" style:font-weight-asian="bold" style:font-style-complex="italic" style:font-weight-complex="bold"/>
    </style:style>
    <style:style style:name="P27" style:family="paragraph" style:parent-style-name="Standard">
      <style:paragraph-properties fo:margin-left="0cm" fo:margin-right="-0.081cm" fo:text-align="justify" style:justify-single-word="false" fo:text-indent="0cm" style:auto-text-indent="false" style:snap-to-layout-grid="false"/>
      <style:text-properties fo:language="et" fo:country="EE" fo:font-weight="bold" style:font-weight-asian="bold" style:font-weight-complex="bold"/>
    </style:style>
    <style:style style:name="P28" style:family="paragraph" style:parent-style-name="Standard">
      <style:paragraph-properties fo:margin-left="0cm" fo:margin-right="-0.081cm" fo:text-align="justify" style:justify-single-word="false" fo:text-indent="0cm" style:auto-text-indent="false" style:snap-to-layout-grid="false"/>
      <style:text-properties fo:language="et" fo:country="EE"/>
    </style:style>
    <style:style style:name="P29" style:family="paragraph" style:parent-style-name="Standard">
      <style:paragraph-properties style:snap-to-layout-grid="false"/>
      <style:text-properties fo:language="et" fo:country="EE" fo:font-weight="bold" style:font-weight-asian="bold" style:font-weight-complex="bold"/>
    </style:style>
    <style:style style:name="P30" style:family="paragraph" style:parent-style-name="Standard">
      <style:paragraph-properties style:snap-to-layout-grid="false"/>
      <style:text-properties fo:language="et" fo:country="EE"/>
    </style:style>
    <style:style style:name="P31" style:family="paragraph" style:parent-style-name="Body_20_Text_20_3">
      <style:paragraph-properties fo:margin-left="0cm" fo:margin-right="-0.081cm" fo:line-height="100%" fo:text-align="justify" style:justify-single-word="false" fo:text-indent="0cm" style:auto-text-indent="false"/>
      <style:text-properties fo:language="et" fo:country="EE"/>
    </style:style>
    <style:style style:name="P32" style:family="paragraph" style:parent-style-name="Standard" style:list-style-name="WW8Num32">
      <style:paragraph-properties fo:margin-left="-0.635cm" fo:margin-right="0cm" fo:text-align="justify" style:justify-single-word="false" fo:text-indent="0cm" style:auto-text-indent="false">
        <style:tab-stops>
          <style:tab-stop style:position="1.265cm"/>
        </style:tab-stops>
      </style:paragraph-properties>
      <style:text-properties fo:language="et" fo:country="EE"/>
    </style:style>
    <style:style style:name="P33" style:family="paragraph" style:parent-style-name="Standard">
      <style:paragraph-properties fo:text-align="justify" style:justify-single-word="false">
        <style:tab-stops>
          <style:tab-stop style:position="0.63cm"/>
        </style:tab-stops>
      </style:paragraph-properties>
      <style:text-properties fo:language="et" fo:country="EE"/>
    </style:style>
    <style:style style:name="P34" style:family="paragraph" style:parent-style-name="Standard">
      <style:paragraph-properties fo:text-align="justify" style:justify-single-word="false">
        <style:tab-stops>
          <style:tab-stop style:position="0.75cm"/>
        </style:tab-stops>
      </style:paragraph-properties>
      <style:text-properties fo:language="et" fo:country="EE"/>
    </style:style>
    <style:style style:name="P35" style:family="paragraph" style:parent-style-name="Standard" style:list-style-name="WW8Num32">
      <style:paragraph-properties fo:margin-left="-0.635cm" fo:margin-right="0cm" fo:text-align="justify" style:justify-single-word="false" fo:text-indent="0cm" style:auto-text-indent="false">
        <style:tab-stops>
          <style:tab-stop style:position="1.265cm"/>
          <style:tab-stop style:position="1.385cm"/>
        </style:tab-stops>
      </style:paragraph-properties>
      <style:text-properties fo:language="et" fo:country="EE"/>
    </style:style>
    <style:style style:name="P36" style:family="paragraph" style:parent-style-name="Standard">
      <style:paragraph-properties fo:text-align="justify" style:justify-single-word="false">
        <style:tab-stops>
          <style:tab-stop style:position="0.63cm"/>
          <style:tab-stop style:position="0.75cm"/>
        </style:tab-stops>
      </style:paragraph-properties>
      <style:text-properties fo:language="et" fo:country="EE"/>
    </style:style>
    <style:style style:name="P37" style:family="paragraph" style:parent-style-name="Standard">
      <style:paragraph-properties fo:margin-left="0.811cm" fo:margin-right="0cm" fo:text-align="justify" style:justify-single-word="false" fo:text-indent="0cm" style:auto-text-indent="false">
        <style:tab-stops>
          <style:tab-stop style:position="0.63cm"/>
          <style:tab-stop style:position="0.75cm"/>
        </style:tab-stops>
      </style:paragraph-properties>
      <style:text-properties fo:language="et" fo:country="EE"/>
    </style:style>
    <style:style style:name="P38" style:family="paragraph" style:parent-style-name="Standard">
      <style:paragraph-properties fo:text-align="justify" style:justify-single-word="false"/>
      <style:text-properties fo:language="et" fo:country="EE" fo:font-weight="bold" style:font-weight-asian="bold"/>
    </style:style>
    <style:style style:name="P39" style:family="paragraph" style:parent-style-name="Text_20_body">
      <style:paragraph-properties fo:margin-left="0cm" fo:margin-right="-0.081cm" fo:text-align="justify" style:justify-single-word="false" fo:text-indent="0cm" style:auto-text-indent="false"/>
      <style:text-properties fo:language="et" fo:country="EE" style:language-asian="none" style:country-asian="none"/>
    </style:style>
    <style:style style:name="P40" style:family="paragraph">
      <style:paragraph-properties style:writing-mode="lr-tb"/>
    </style:style>
    <style:style style:name="P41" style:family="paragraph" style:parent-style-name="Standard" style:list-style-name="WW8Num9">
      <style:paragraph-properties fo:margin-left="-0.635cm" fo:margin-right="-0.081cm" fo:text-align="justify" style:justify-single-word="false" fo:text-indent="0cm" style:auto-text-indent="false">
        <style:tab-stops>
          <style:tab-stop style:position="1.386cm"/>
        </style:tab-stops>
      </style:paragraph-properties>
      <style:text-properties fo:language="et" fo:country="EE"/>
    </style:style>
    <style:style style:name="P42" style:family="paragraph" style:parent-style-name="Standard">
      <style:paragraph-properties fo:margin-left="0cm" fo:margin-right="-0.081cm" fo:text-align="justify" style:justify-single-word="false" fo:text-indent="0.751cm" style:auto-text-indent="false"/>
      <style:text-properties fo:language="et" fo:country="EE"/>
    </style:style>
    <style:style style:name="P43" style:family="paragraph" style:parent-style-name="Standard" style:list-style-name="WW8Num22">
      <style:paragraph-properties fo:margin-left="-0.635cm" fo:margin-right="-0.081cm" fo:text-align="justify" style:justify-single-word="false" fo:text-indent="0cm" style:auto-text-indent="false">
        <style:tab-stops>
          <style:tab-stop style:position="1.386cm"/>
        </style:tab-stops>
      </style:paragraph-properties>
      <style:text-properties fo:language="et" fo:country="EE"/>
    </style:style>
    <style:style style:name="P44" style:family="paragraph" style:parent-style-name="Heading_20_5">
      <style:text-properties fo:language="et" fo:country="EE"/>
    </style:style>
    <style:style style:name="P45" style:family="paragraph" style:parent-style-name="Standard" style:list-style-name="WW8Num22">
      <style:paragraph-properties fo:margin-left="-1.905cm" fo:margin-right="0cm" fo:text-align="justify" style:justify-single-word="false" fo:text-indent="0cm" style:auto-text-indent="false">
        <style:tab-stops>
          <style:tab-stop style:position="2.535cm"/>
          <style:tab-stop style:position="2.656cm"/>
        </style:tab-stops>
      </style:paragraph-properties>
      <style:text-properties fo:language="et" fo:country="EE"/>
    </style:style>
    <style:style style:name="P46" style:family="paragraph" style:parent-style-name="Standard" style:list-style-name="WW8Num22">
      <style:paragraph-properties fo:margin-left="-1.905cm" fo:margin-right="0cm" fo:text-align="justify" style:justify-single-word="false" fo:text-indent="0cm" style:auto-text-indent="false">
        <style:tab-stops>
          <style:tab-stop style:position="2.535cm"/>
          <style:tab-stop style:position="2.656cm"/>
        </style:tab-stops>
      </style:paragraph-properties>
      <style:text-properties fo:language="et" fo:country="EE" fo:font-weight="bold" style:font-weight-asian="bold"/>
    </style:style>
    <style:style style:name="P47" style:family="paragraph" style:parent-style-name="Standard" style:list-style-name="WW8Num22">
      <style:paragraph-properties fo:margin-left="-1.905cm" fo:margin-right="0cm" fo:text-align="justify" style:justify-single-word="false" fo:text-indent="0cm" style:auto-text-indent="false">
        <style:tab-stops>
          <style:tab-stop style:position="1.905cm"/>
          <style:tab-stop style:position="2.535cm"/>
        </style:tab-stops>
      </style:paragraph-properties>
      <style:text-properties fo:language="et" fo:country="EE"/>
    </style:style>
    <style:style style:name="P48" style:family="paragraph" style:parent-style-name="Standard" style:list-style-name="WW8Num22">
      <style:paragraph-properties fo:margin-left="-1.905cm" fo:margin-right="0cm" fo:text-align="justify" style:justify-single-word="false" fo:text-indent="0cm" style:auto-text-indent="false">
        <style:tab-stops>
          <style:tab-stop style:position="1.905cm"/>
          <style:tab-stop style:position="2.535cm"/>
        </style:tab-stops>
      </style:paragraph-properties>
      <style:text-properties fo:language="et" fo:country="EE" fo:font-weight="bold" style:font-weight-asian="bold"/>
    </style:style>
    <style:style style:name="P49" style:family="paragraph" style:parent-style-name="Standard" style:list-style-name="WW8Num22">
      <style:paragraph-properties fo:margin-left="-1.905cm" fo:margin-right="0cm" fo:text-align="justify" style:justify-single-word="false" fo:text-indent="0cm" style:auto-text-indent="false">
        <style:tab-stops>
          <style:tab-stop style:position="2.535cm"/>
        </style:tab-stops>
      </style:paragraph-properties>
      <style:text-properties fo:language="et" fo:country="EE" fo:font-weight="bold" style:font-weight-asian="bold"/>
    </style:style>
    <style:style style:name="P50" style:family="paragraph" style:parent-style-name="Standard" style:list-style-name="WW8Num61">
      <style:paragraph-properties fo:margin-left="0cm" fo:margin-right="-0.081cm" fo:text-align="justify" style:justify-single-word="false" fo:text-indent="0cm" style:auto-text-indent="false"/>
      <style:text-properties fo:language="et" fo:country="EE"/>
    </style:style>
    <style:style style:name="P51" style:family="paragraph" style:parent-style-name="Standard">
      <style:paragraph-properties fo:margin-left="0cm" fo:margin-right="-0.081cm" fo:text-align="justify" style:justify-single-word="false" fo:text-indent="0cm" style:auto-text-indent="false"/>
      <style:text-properties fo:language="et" fo:country="EE" fo:font-weight="bold" style:font-weight-asian="bold"/>
    </style:style>
    <style:style style:name="P52" style:family="paragraph" style:parent-style-name="Standard" style:list-style-name="WW8Num103">
      <style:paragraph-properties fo:margin-left="0cm" fo:margin-right="-0.081cm" fo:text-align="justify" style:justify-single-word="false" fo:text-indent="0cm" style:auto-text-indent="false"/>
      <style:text-properties fo:language="et" fo:country="EE" fo:font-weight="bold" style:font-weight-asian="bold"/>
    </style:style>
    <style:style style:name="P53" style:family="paragraph" style:parent-style-name="Standard" style:list-style-name="WW8Num92">
      <style:paragraph-properties fo:margin-left="0cm" fo:margin-right="-0.081cm" fo:text-align="justify" style:justify-single-word="false" fo:text-indent="0cm" style:auto-text-indent="false">
        <style:tab-stops>
          <style:tab-stop style:position="1.27cm"/>
        </style:tab-stops>
      </style:paragraph-properties>
      <style:text-properties fo:language="et" fo:country="EE"/>
    </style:style>
    <style:style style:name="P54" style:family="paragraph" style:parent-style-name="Standard" style:list-style-name="WW8Num92">
      <style:paragraph-properties fo:margin-left="0cm" fo:margin-right="-0.081cm" fo:text-align="justify" style:justify-single-word="false" fo:text-indent="0cm" style:auto-text-indent="false"/>
      <style:text-properties fo:language="et" fo:country="EE"/>
    </style:style>
    <style:style style:name="P55" style:family="paragraph" style:parent-style-name="Standard" style:list-style-name="WW8Num92">
      <style:paragraph-properties fo:margin-left="0cm" fo:margin-right="0cm" fo:text-align="justify" style:justify-single-word="false" fo:text-indent="0cm" style:auto-text-indent="false">
        <style:tab-stops>
          <style:tab-stop style:position="1.27cm"/>
        </style:tab-stops>
      </style:paragraph-properties>
      <style:text-properties fo:language="et" fo:country="EE"/>
    </style:style>
    <style:style style:name="P56" style:family="paragraph" style:parent-style-name="Text_20_body">
      <style:paragraph-properties fo:margin-left="0cm" fo:margin-right="-0.081cm" fo:text-align="justify" style:justify-single-word="false" fo:text-indent="0cm" style:auto-text-indent="false">
        <style:tab-stops>
          <style:tab-stop style:position="1.826cm"/>
        </style:tab-stops>
      </style:paragraph-properties>
      <style:text-properties fo:language="et" fo:country="EE"/>
    </style:style>
    <style:style style:name="P57" style:family="paragraph" style:parent-style-name="Text_20_body" style:list-style-name="WW8Num22">
      <style:paragraph-properties fo:margin-left="-0.635cm" fo:margin-right="-0.081cm" fo:text-align="justify" style:justify-single-word="false" fo:text-indent="0cm" style:auto-text-indent="false">
        <style:tab-stops>
          <style:tab-stop style:position="1.386cm"/>
          <style:tab-stop style:position="5.136cm"/>
        </style:tab-stops>
      </style:paragraph-properties>
      <style:text-properties fo:language="et" fo:country="EE"/>
    </style:style>
    <style:style style:name="P58" style:family="paragraph" style:parent-style-name="Text_20_body" style:list-style-name="WW8Num22">
      <style:paragraph-properties fo:margin-left="-0.635cm" fo:margin-right="-0.081cm" fo:text-align="justify" style:justify-single-word="false" fo:text-indent="0cm" style:auto-text-indent="false">
        <style:tab-stops>
          <style:tab-stop style:position="1.386cm"/>
        </style:tab-stops>
      </style:paragraph-properties>
      <style:text-properties fo:language="et" fo:country="EE"/>
    </style:style>
    <style:style style:name="P59" style:family="paragraph" style:parent-style-name="Text_20_body">
      <style:paragraph-properties fo:margin-left="0cm" fo:margin-right="-0.081cm" fo:text-align="justify" style:justify-single-word="false" fo:text-indent="3.752cm" style:auto-text-indent="false"/>
      <style:text-properties fo:language="et" fo:country="EE"/>
    </style:style>
    <style:style style:name="P60" style:family="paragraph" style:parent-style-name="Text_20_body" style:list-style-name="WW8Num18">
      <style:paragraph-properties fo:margin-left="-0.635cm" fo:margin-right="-0.081cm" fo:text-align="justify" style:justify-single-word="false" fo:text-indent="0cm" style:auto-text-indent="false">
        <style:tab-stops>
          <style:tab-stop style:position="1.386cm"/>
        </style:tab-stops>
      </style:paragraph-properties>
      <style:text-properties fo:language="et" fo:country="EE"/>
    </style:style>
    <style:style style:name="P61" style:family="paragraph" style:parent-style-name="Text_20_body">
      <style:paragraph-properties fo:margin-left="0cm" fo:margin-right="-0.081cm" fo:text-align="justify" style:justify-single-word="false" fo:text-indent="0cm" style:auto-text-indent="false"/>
      <style:text-properties fo:language="et" fo:country="EE"/>
    </style:style>
    <style:style style:name="P62" style:family="paragraph" style:parent-style-name="Standard" style:list-style-name="WW8Num53">
      <style:paragraph-properties fo:margin-left="-0.635cm" fo:margin-right="0cm" fo:text-align="justify" style:justify-single-word="false" fo:text-indent="0cm" style:auto-text-indent="false">
        <style:tab-stops>
          <style:tab-stop style:position="1.265cm"/>
        </style:tab-stops>
      </style:paragraph-properties>
      <style:text-properties fo:language="et" fo:country="EE"/>
    </style:style>
    <style:style style:name="P63" style:family="paragraph" style:parent-style-name="Standard" style:list-style-name="WW8Num53">
      <style:paragraph-properties fo:margin-left="-0.635cm" fo:margin-right="0cm" fo:text-align="justify" style:justify-single-word="false" fo:text-indent="0cm" style:auto-text-indent="false">
        <style:tab-stops>
          <style:tab-stop style:position="1.386cm"/>
        </style:tab-stops>
      </style:paragraph-properties>
      <style:text-properties fo:language="et" fo:country="EE"/>
    </style:style>
    <style:style style:name="P64" style:family="paragraph" style:parent-style-name="Standard" style:list-style-name="WW8Num53">
      <style:paragraph-properties fo:margin-left="-0.635cm" fo:margin-right="0cm" fo:text-align="justify" style:justify-single-word="false" fo:text-indent="0cm" style:auto-text-indent="false">
        <style:tab-stops>
          <style:tab-stop style:position="0.635cm"/>
        </style:tab-stops>
      </style:paragraph-properties>
      <style:text-properties fo:language="et" fo:country="EE"/>
    </style:style>
    <style:style style:name="P65" style:family="paragraph" style:parent-style-name="Text_20_body">
      <style:paragraph-properties fo:margin-left="0cm" fo:margin-right="-0.081cm" fo:text-align="justify" style:justify-single-word="false" fo:text-indent="0cm" style:auto-text-indent="false"/>
      <style:text-properties fo:language="et" fo:country="EE" fo:font-weight="bold" style:font-weight-asian="bold"/>
    </style:style>
    <style:style style:name="P66" style:family="paragraph" style:parent-style-name="Standard" style:list-style-name="WW8Num53">
      <style:paragraph-properties fo:margin-left="-0.635cm" fo:margin-right="0cm" fo:text-align="justify" style:justify-single-word="false" fo:text-indent="0cm" style:auto-text-indent="false">
        <style:tab-stops>
          <style:tab-stop style:position="1.905cm"/>
        </style:tab-stops>
      </style:paragraph-properties>
      <style:text-properties fo:language="et" fo:country="EE"/>
    </style:style>
    <style:style style:name="P67" style:family="paragraph" style:parent-style-name="Standard">
      <style:paragraph-properties fo:margin-left="0cm" fo:margin-right="-0.081cm" fo:text-align="justify" style:justify-single-word="false" fo:text-indent="0cm" style:auto-text-indent="false"/>
      <style:text-properties fo:language="et" fo:country="EE" style:font-style-complex="italic" style:font-weight-complex="bold"/>
    </style:style>
    <style:style style:name="P68" style:family="paragraph" style:parent-style-name="Standard" style:list-style-name="WW8Num100">
      <style:paragraph-properties fo:margin-left="-3.493cm" fo:margin-right="0cm" fo:text-align="justify" style:justify-single-word="false" fo:text-indent="0cm" style:auto-text-indent="false">
        <style:tab-stops>
          <style:tab-stop style:position="4.122cm"/>
        </style:tab-stops>
      </style:paragraph-properties>
      <style:text-properties fo:language="et" fo:country="EE"/>
    </style:style>
    <style:style style:name="P69" style:family="paragraph" style:parent-style-name="Standard" style:list-style-name="WW8Num49">
      <style:paragraph-properties fo:margin-left="0cm" fo:margin-right="-0.081cm" fo:text-align="justify" style:justify-single-word="false" fo:text-indent="0cm" style:auto-text-indent="false"/>
      <style:text-properties fo:language="et" fo:country="EE"/>
    </style:style>
    <style:style style:name="P70" style:family="paragraph" style:parent-style-name="Standard" style:list-style-name="WW8Num49">
      <style:paragraph-properties fo:margin-left="0cm" fo:margin-right="-0.081cm" fo:text-align="justify" style:justify-single-word="false" fo:text-indent="0cm" style:auto-text-indent="false"/>
      <style:text-properties fo:language="et" fo:country="EE" fo:font-weight="bold" style:font-weight-asian="bold"/>
    </style:style>
    <style:style style:name="P71" style:family="paragraph" style:parent-style-name="Standard" style:list-style-name="WW8Num81">
      <style:paragraph-properties fo:margin-left="-0.501cm" fo:margin-right="-0.081cm" fo:text-align="justify" style:justify-single-word="false" fo:text-indent="0cm" style:auto-text-indent="false">
        <style:tab-stops>
          <style:tab-stop style:position="1.251cm"/>
        </style:tab-stops>
      </style:paragraph-properties>
      <style:text-properties fo:language="et" fo:country="EE" style:font-weight-complex="bold"/>
    </style:style>
    <style:style style:name="P72" style:family="paragraph" style:parent-style-name="Standard" style:list-style-name="WW8Num81">
      <style:paragraph-properties fo:margin-left="-0.501cm" fo:margin-right="0cm" fo:text-align="justify" style:justify-single-word="false" fo:text-indent="0cm" style:auto-text-indent="false">
        <style:tab-stops>
          <style:tab-stop style:position="1.251cm"/>
        </style:tab-stops>
      </style:paragraph-properties>
      <style:text-properties fo:language="et" fo:country="EE" style:font-weight-complex="bold"/>
    </style:style>
    <style:style style:name="P73" style:family="paragraph" style:parent-style-name="Standard" style:list-style-name="WW8Num81">
      <style:paragraph-properties fo:margin-left="-0.501cm" fo:margin-right="0cm" fo:text-align="justify" style:justify-single-word="false" fo:text-indent="0cm" style:auto-text-indent="false">
        <style:tab-stops>
          <style:tab-stop style:position="1.251cm"/>
        </style:tab-stops>
      </style:paragraph-properties>
      <style:text-properties fo:language="et" fo:country="EE"/>
    </style:style>
    <style:style style:name="P74" style:family="paragraph" style:parent-style-name="Text_20_body">
      <style:text-properties fo:language="et" fo:country="EE"/>
    </style:style>
    <style:style style:name="P75" style:family="paragraph" style:parent-style-name="Standard" style:list-style-name="WW8Num19">
      <style:paragraph-properties fo:margin-left="0cm" fo:margin-right="0cm" fo:text-align="justify" style:justify-single-word="false" fo:text-indent="0cm" style:auto-text-indent="false"/>
      <style:text-properties fo:language="et" fo:country="EE"/>
    </style:style>
    <style:style style:name="P76" style:family="paragraph" style:parent-style-name="Standard" style:list-style-name="WW8Num19">
      <style:paragraph-properties fo:margin-left="0cm" fo:margin-right="-0.081cm" fo:text-align="justify" style:justify-single-word="false" fo:text-indent="0cm" style:auto-text-indent="false"/>
      <style:text-properties fo:language="et" fo:country="EE"/>
    </style:style>
    <style:style style:name="P77" style:family="paragraph" style:parent-style-name="Standard" style:list-style-name="WW8Num100">
      <style:paragraph-properties fo:margin-left="-3.493cm" fo:margin-right="0cm" fo:text-align="justify" style:justify-single-word="false" fo:text-indent="0cm" style:auto-text-indent="false">
        <style:tab-stops/>
      </style:paragraph-properties>
      <style:text-properties fo:language="et" fo:country="EE"/>
    </style:style>
    <style:style style:name="P78" style:family="paragraph" style:parent-style-name="Standard" style:list-style-name="WW8Num100">
      <style:paragraph-properties fo:margin-left="-3.493cm" fo:margin-right="0cm" fo:text-align="justify" style:justify-single-word="false" fo:text-indent="0cm" style:auto-text-indent="false">
        <style:tab-stops>
          <style:tab-stop style:position="3.493cm"/>
        </style:tab-stops>
      </style:paragraph-properties>
      <style:text-properties fo:language="et" fo:country="EE"/>
    </style:style>
    <style:style style:name="P79" style:family="paragraph" style:parent-style-name="Standard">
      <style:paragraph-properties fo:text-align="justify" style:justify-single-word="false">
        <style:tab-stops>
          <style:tab-stop style:position="0cm"/>
        </style:tab-stops>
      </style:paragraph-properties>
      <style:text-properties fo:language="et" fo:country="EE"/>
    </style:style>
    <style:style style:name="P80" style:family="paragraph" style:parent-style-name="Standard" style:list-style-name="WW8Num80">
      <style:paragraph-properties fo:text-align="justify" style:justify-single-word="false"/>
      <style:text-properties fo:language="et" fo:country="EE" fo:font-weight="bold" style:font-weight-asian="bold"/>
    </style:style>
    <style:style style:name="P81" style:family="paragraph" style:parent-style-name="Standard" style:list-style-name="WW8Num8">
      <style:paragraph-properties fo:margin-left="-0.501cm" fo:margin-right="-0.081cm" fo:text-align="justify" style:justify-single-word="false" fo:text-indent="0cm" style:auto-text-indent="false">
        <style:tab-stops/>
      </style:paragraph-properties>
      <style:text-properties fo:language="et" fo:country="EE" style:font-style-complex="italic"/>
    </style:style>
    <style:style style:name="P82" style:family="paragraph" style:parent-style-name="Standard" style:list-style-name="WW8Num80">
      <style:paragraph-properties fo:margin-left="0cm" fo:margin-right="0cm" fo:text-align="justify" style:justify-single-word="false" fo:text-indent="0cm" style:auto-text-indent="false">
        <style:tab-stops>
          <style:tab-stop style:position="0cm"/>
        </style:tab-stops>
      </style:paragraph-properties>
      <style:text-properties fo:language="et" fo:country="EE"/>
    </style:style>
    <style:style style:name="P83" style:family="paragraph" style:parent-style-name="Standard">
      <style:paragraph-properties fo:text-align="justify" style:justify-single-word="false"/>
      <style:text-properties fo:language="et" fo:country="EE" fo:font-weight="bold" style:font-weight-asian="bold" style:font-weight-complex="bold"/>
    </style:style>
    <style:style style:name="P84" style:family="paragraph" style:parent-style-name="Standard" style:list-style-name="WW8Num59">
      <style:paragraph-properties fo:margin-left="0cm" fo:margin-right="0cm" fo:text-align="justify" style:justify-single-word="false" fo:text-indent="0cm" style:auto-text-indent="false"/>
      <style:text-properties fo:language="et" fo:country="EE"/>
    </style:style>
    <style:style style:name="P85" style:family="paragraph" style:parent-style-name="Standard" style:list-style-name="WW8Num50">
      <style:paragraph-properties fo:margin-left="0cm" fo:margin-right="0cm" fo:text-align="justify" style:justify-single-word="false" fo:text-indent="0cm" style:auto-text-indent="false"/>
      <style:text-properties fo:language="et" fo:country="EE"/>
    </style:style>
    <style:style style:name="P86" style:family="paragraph" style:parent-style-name="Text_20_body_20_indent">
      <style:paragraph-properties fo:margin-left="0cm" fo:margin-right="-0.081cm" fo:text-align="justify" style:justify-single-word="false" fo:text-indent="0cm" style:auto-text-indent="false"/>
      <style:text-properties fo:language="et" fo:country="EE" fo:font-weight="bold" style:font-weight-asian="bold"/>
    </style:style>
    <style:style style:name="P87" style:family="paragraph" style:parent-style-name="Standard" style:list-style-name="WW8Num94">
      <style:paragraph-properties fo:margin-left="0cm" fo:margin-right="0cm" fo:text-align="justify" style:justify-single-word="false" fo:text-indent="0cm" style:auto-text-indent="false"/>
      <style:text-properties fo:language="et" fo:country="EE"/>
    </style:style>
    <style:style style:name="P88" style:family="paragraph" style:parent-style-name="Standard" style:list-style-name="WW8Num94">
      <style:paragraph-properties fo:margin-left="-1.905cm" fo:margin-right="0cm" fo:text-align="justify" style:justify-single-word="false" fo:text-indent="0cm" style:auto-text-indent="false">
        <style:tab-stops>
          <style:tab-stop style:position="2.655cm"/>
        </style:tab-stops>
      </style:paragraph-properties>
      <style:text-properties fo:language="et" fo:country="EE"/>
    </style:style>
    <style:style style:name="P89" style:family="paragraph" style:parent-style-name="Standard">
      <style:paragraph-properties fo:margin-left="0cm" fo:margin-right="-0.081cm" fo:text-align="justify" style:justify-single-word="false" fo:text-indent="0cm" style:auto-text-indent="false"/>
      <style:text-properties fo:language="et" fo:country="EE" style:language-asian="none" style:country-asian="none"/>
    </style:style>
    <style:style style:name="P90" style:family="paragraph" style:parent-style-name="Standard">
      <style:paragraph-properties fo:margin-left="0cm" fo:margin-right="-0.081cm" fo:text-align="justify" style:justify-single-word="false" fo:text-indent="0cm" style:auto-text-indent="false"/>
    </style:style>
    <style:style style:name="P91" style:family="paragraph" style:parent-style-name="Standard" style:list-style-name="WW8Num87">
      <style:paragraph-properties fo:margin-left="0cm" fo:margin-right="0cm" fo:text-align="justify" style:justify-single-word="false" fo:text-indent="0cm" style:auto-text-indent="false"/>
      <style:text-properties fo:language="et" fo:country="EE"/>
    </style:style>
    <style:style style:name="P92" style:family="paragraph" style:parent-style-name="Standard" style:list-style-name="WW8Num87">
      <style:paragraph-properties fo:margin-left="0cm" fo:margin-right="-0.081cm" fo:text-align="justify" style:justify-single-word="false" fo:text-indent="0cm" style:auto-text-indent="false"/>
      <style:text-properties fo:language="et" fo:country="EE"/>
    </style:style>
    <style:style style:name="P93" style:family="paragraph" style:parent-style-name="Standard" style:list-style-name="WW8Num22">
      <style:paragraph-properties fo:margin-left="-0.635cm" fo:margin-right="-0.081cm" fo:text-align="justify" style:justify-single-word="false" fo:text-indent="0cm" style:auto-text-indent="false">
        <style:tab-stops>
          <style:tab-stop style:position="1.385cm"/>
        </style:tab-stops>
      </style:paragraph-properties>
      <style:text-properties fo:language="et" fo:country="EE"/>
    </style:style>
    <style:style style:name="P94" style:family="paragraph" style:parent-style-name="Standard">
      <style:paragraph-properties fo:margin-left="0cm" fo:margin-right="-0.081cm" fo:text-align="justify" style:justify-single-word="false" fo:text-indent="0cm" style:auto-text-indent="false">
        <style:tab-stops>
          <style:tab-stop style:position="0.75cm"/>
        </style:tab-stops>
      </style:paragraph-properties>
      <style:text-properties fo:language="et" fo:country="EE"/>
    </style:style>
    <style:style style:name="P95" style:family="paragraph" style:parent-style-name="Standard" style:list-style-name="WW8Num90">
      <style:paragraph-properties fo:margin-left="0cm" fo:margin-right="0cm" fo:text-align="justify" style:justify-single-word="false" fo:text-indent="0cm" style:auto-text-indent="false"/>
      <style:text-properties fo:language="et" fo:country="EE"/>
    </style:style>
    <style:style style:name="P96" style:family="paragraph" style:parent-style-name="Standard" style:list-style-name="WW8Num90">
      <style:paragraph-properties fo:margin-left="0cm" fo:margin-right="-0.081cm" fo:text-align="justify" style:justify-single-word="false" fo:text-indent="0cm" style:auto-text-indent="false"/>
      <style:text-properties fo:language="et" fo:country="EE"/>
    </style:style>
    <style:style style:name="P97" style:family="paragraph" style:parent-style-name="Standard" style:list-style-name="WW8Num78">
      <style:paragraph-properties fo:margin-left="0cm" fo:margin-right="-0.081cm" fo:text-align="justify" style:justify-single-word="false" fo:text-indent="0cm" style:auto-text-indent="false"/>
      <style:text-properties fo:language="et" fo:country="EE"/>
    </style:style>
    <style:style style:name="P98" style:family="paragraph" style:parent-style-name="Standard" style:list-style-name="WW8Num70">
      <style:paragraph-properties fo:margin-left="-0.635cm" fo:margin-right="-0.081cm" fo:text-align="justify" style:justify-single-word="false" fo:text-indent="0cm" style:auto-text-indent="false">
        <style:tab-stops>
          <style:tab-stop style:position="1.385cm"/>
        </style:tab-stops>
      </style:paragraph-properties>
      <style:text-properties fo:language="et" fo:country="EE"/>
    </style:style>
    <style:style style:name="P99" style:family="paragraph" style:parent-style-name="Standard" style:list-style-name="WW8Num78">
      <style:paragraph-properties fo:margin-left="0cm" fo:margin-right="0cm" fo:text-align="justify" style:justify-single-word="false" fo:text-indent="0cm" style:auto-text-indent="false"/>
      <style:text-properties fo:language="et" fo:country="EE"/>
    </style:style>
    <style:style style:name="P100" style:family="paragraph" style:parent-style-name="Standard" style:list-style-name="WW8Num40">
      <style:paragraph-properties fo:margin-left="-0.741cm" fo:margin-right="-0.081cm" fo:text-align="justify" style:justify-single-word="false" fo:text-indent="0cm" style:auto-text-indent="false">
        <style:tab-stops>
          <style:tab-stop style:position="1.371cm"/>
        </style:tab-stops>
      </style:paragraph-properties>
      <style:text-properties fo:language="et" fo:country="EE"/>
    </style:style>
    <style:style style:name="P101" style:family="paragraph" style:parent-style-name="Standard" style:list-style-name="WW8Num76">
      <style:paragraph-properties fo:margin-left="-1.905cm" fo:margin-right="0cm" fo:text-align="justify" style:justify-single-word="false" fo:text-indent="0cm" style:auto-text-indent="false">
        <style:tab-stops>
          <style:tab-stop style:position="3.175cm"/>
        </style:tab-stops>
      </style:paragraph-properties>
      <style:text-properties fo:language="et" fo:country="EE"/>
    </style:style>
    <style:style style:name="P102" style:family="paragraph" style:parent-style-name="Standard" style:list-style-name="WW8Num76">
      <style:paragraph-properties fo:margin-left="-1.905cm" fo:margin-right="0cm" fo:text-align="justify" style:justify-single-word="false" fo:text-indent="0cm" style:auto-text-indent="false">
        <style:tab-stops>
          <style:tab-stop style:position="3.156cm"/>
        </style:tab-stops>
      </style:paragraph-properties>
      <style:text-properties fo:language="et" fo:country="EE"/>
    </style:style>
    <style:style style:name="P103" style:family="paragraph" style:parent-style-name="Standard" style:list-style-name="WW8Num40">
      <style:paragraph-properties fo:margin-left="-0.741cm" fo:margin-right="-0.081cm" fo:text-align="justify" style:justify-single-word="false" fo:text-indent="0cm" style:auto-text-indent="false">
        <style:tab-stops/>
      </style:paragraph-properties>
      <style:text-properties fo:language="et" fo:country="EE"/>
    </style:style>
    <style:style style:name="P104" style:family="paragraph" style:parent-style-name="Standard" style:list-style-name="WW8Num24">
      <style:paragraph-properties fo:margin-left="-1.905cm" fo:margin-right="0cm" fo:text-align="justify" style:justify-single-word="false" fo:text-indent="0cm" style:auto-text-indent="false">
        <style:tab-stops>
          <style:tab-stop style:position="3.175cm"/>
        </style:tab-stops>
      </style:paragraph-properties>
      <style:text-properties fo:language="et" fo:country="EE"/>
    </style:style>
    <style:style style:name="P105" style:family="paragraph" style:parent-style-name="Standard">
      <style:paragraph-properties fo:text-align="center" style:justify-single-word="false">
        <style:tab-stops>
          <style:tab-stop style:position="1.27cm"/>
        </style:tab-stops>
      </style:paragraph-properties>
      <style:text-properties fo:language="et" fo:country="EE"/>
    </style:style>
    <style:style style:name="P106" style:family="paragraph" style:parent-style-name="Standard">
      <style:paragraph-properties fo:text-align="center" style:justify-single-word="false">
        <style:tab-stops>
          <style:tab-stop style:position="1.27cm"/>
        </style:tab-stops>
      </style:paragraph-properties>
      <style:text-properties fo:language="et" fo:country="EE" fo:font-style="italic" fo:font-weight="bold" style:font-style-asian="italic" style:font-weight-asian="bold"/>
    </style:style>
    <style:style style:name="P107" style:family="paragraph" style:parent-style-name="Standard" style:list-style-name="WW8Num78">
      <style:text-properties fo:language="et" fo:country="EE"/>
    </style:style>
    <style:style style:name="P108" style:family="paragraph" style:parent-style-name="Standard" style:list-style-name="WW8Num30">
      <style:paragraph-properties fo:margin-left="-1.905cm" fo:margin-right="0cm" fo:text-align="justify" style:justify-single-word="false" fo:text-indent="0cm" style:auto-text-indent="false">
        <style:tab-stops>
          <style:tab-stop style:position="3.175cm"/>
        </style:tab-stops>
      </style:paragraph-properties>
      <style:text-properties fo:language="et" fo:country="EE"/>
    </style:style>
    <style:style style:name="P109" style:family="paragraph" style:parent-style-name="Text_20_body">
      <style:paragraph-properties fo:margin-left="0cm" fo:margin-right="-0.081cm" fo:text-align="center" style:justify-single-word="false" fo:text-indent="0cm" style:auto-text-indent="false"/>
      <style:text-properties fo:language="et" fo:country="EE"/>
    </style:style>
    <style:style style:name="P110" style:family="paragraph" style:parent-style-name="Standard">
      <style:paragraph-properties fo:margin-left="0cm" fo:margin-right="-0.081cm" fo:text-align="center" style:justify-single-word="false" fo:text-indent="0cm" style:auto-text-indent="false"/>
      <style:text-properties fo:language="et" fo:country="EE"/>
    </style:style>
    <style:style style:name="P111" style:family="paragraph" style:parent-style-name="Standard">
      <style:paragraph-properties fo:text-align="justify" style:justify-single-word="false">
        <style:tab-stops>
          <style:tab-stop style:position="1.27cm"/>
        </style:tab-stops>
      </style:paragraph-properties>
      <style:text-properties fo:language="et" fo:country="EE"/>
    </style:style>
    <style:style style:name="P112" style:family="paragraph" style:parent-style-name="Standard" style:list-style-name="WW8Num10">
      <style:paragraph-properties fo:margin-left="-1.905cm" fo:margin-right="0cm" fo:text-align="justify" style:justify-single-word="false" fo:text-indent="0cm" style:auto-text-indent="false">
        <style:tab-stops>
          <style:tab-stop style:position="3.175cm"/>
        </style:tab-stops>
      </style:paragraph-properties>
      <style:text-properties fo:language="et" fo:country="EE"/>
    </style:style>
    <style:style style:name="P113" style:family="paragraph" style:parent-style-name="Standard">
      <style:paragraph-properties fo:margin-left="0cm" fo:margin-right="-0.081cm" fo:text-align="justify" style:justify-single-word="false" fo:text-indent="0cm" style:auto-text-indent="false"/>
      <style:text-properties fo:language="et" fo:country="EE" fo:font-style="italic" style:font-style-asian="italic"/>
    </style:style>
    <style:style style:name="P114" style:family="paragraph" style:parent-style-name="Standard" style:list-style-name="WW8Num78">
      <style:paragraph-properties fo:text-align="justify" style:justify-single-word="false"/>
      <style:text-properties fo:language="et" fo:country="EE"/>
    </style:style>
    <style:style style:name="P115" style:family="paragraph" style:parent-style-name="Standard" style:list-style-name="WW8Num36">
      <style:paragraph-properties fo:margin-left="-1.905cm" fo:margin-right="0cm" fo:text-align="justify" style:justify-single-word="false" fo:text-indent="0cm" style:auto-text-indent="false">
        <style:tab-stops>
          <style:tab-stop style:position="3.175cm"/>
        </style:tab-stops>
      </style:paragraph-properties>
      <style:text-properties fo:language="et" fo:country="EE"/>
    </style:style>
    <style:style style:name="P116" style:family="paragraph" style:parent-style-name="Standard" style:list-style-name="WW8Num77">
      <style:paragraph-properties fo:margin-left="-1.905cm" fo:margin-right="0cm" fo:text-align="justify" style:justify-single-word="false" fo:text-indent="0cm" style:auto-text-indent="false">
        <style:tab-stops>
          <style:tab-stop style:position="3.175cm"/>
        </style:tab-stops>
      </style:paragraph-properties>
      <style:text-properties fo:language="et" fo:country="EE"/>
    </style:style>
    <style:style style:name="P117" style:family="paragraph" style:parent-style-name="Standard" style:list-style-name="WW8Num68">
      <style:paragraph-properties fo:margin-left="-0.635cm" fo:margin-right="0cm" fo:text-align="justify" style:justify-single-word="false" fo:text-indent="0cm" style:auto-text-indent="false">
        <style:tab-stops>
          <style:tab-stop style:position="1.386cm"/>
        </style:tab-stops>
      </style:paragraph-properties>
      <style:text-properties fo:language="et" fo:country="EE"/>
    </style:style>
    <style:style style:name="P118" style:family="paragraph" style:parent-style-name="Standard" style:list-style-name="WW8Num60">
      <style:paragraph-properties fo:margin-left="0cm" fo:margin-right="0cm" fo:text-align="justify" style:justify-single-word="false" fo:text-indent="0cm" style:auto-text-indent="false"/>
      <style:text-properties fo:language="et" fo:country="EE"/>
    </style:style>
    <style:style style:name="P119" style:family="paragraph" style:parent-style-name="Standard" style:list-style-name="WW8Num42">
      <style:paragraph-properties fo:margin-left="-0.635cm" fo:margin-right="0cm" fo:text-align="justify" style:justify-single-word="false" fo:text-indent="0cm" style:auto-text-indent="false">
        <style:tab-stops>
          <style:tab-stop style:position="1.386cm"/>
        </style:tab-stops>
      </style:paragraph-properties>
      <style:text-properties fo:language="et" fo:country="EE"/>
    </style:style>
    <style:style style:name="P120" style:family="paragraph" style:parent-style-name="Text_20_body">
      <style:paragraph-properties fo:margin-left="0cm" fo:margin-right="-0.081cm" fo:text-align="center" style:justify-single-word="false" fo:text-indent="0cm" style:auto-text-indent="false" style:snap-to-layout-grid="false"/>
      <style:text-properties fo:language="et" fo:country="EE" fo:font-weight="bold" style:font-weight-asian="bold" style:font-style-complex="italic"/>
    </style:style>
    <style:style style:name="P121" style:family="paragraph" style:parent-style-name="Text_20_body">
      <style:paragraph-properties fo:margin-left="0cm" fo:margin-right="-0.081cm" fo:text-align="center" style:justify-single-word="false" fo:text-indent="0cm" style:auto-text-indent="false"/>
      <style:text-properties fo:language="et" fo:country="EE" fo:font-weight="bold" style:font-weight-asian="bold" style:font-style-complex="italic"/>
    </style:style>
    <style:style style:name="P122" style:family="paragraph" style:parent-style-name="Text_20_body">
      <style:paragraph-properties fo:margin-left="0cm" fo:margin-right="-0.081cm" fo:text-align="justify" style:justify-single-word="false" fo:text-indent="0cm" style:auto-text-indent="false" style:snap-to-layout-grid="false"/>
      <style:text-properties fo:language="et" fo:country="EE" style:font-style-complex="italic" style:font-weight-complex="bold"/>
    </style:style>
    <style:style style:name="P123" style:family="paragraph" style:parent-style-name="Text_20_body">
      <style:paragraph-properties fo:margin-left="0cm" fo:margin-right="-0.081cm" fo:text-align="justify" style:justify-single-word="false" fo:text-indent="0cm" style:auto-text-indent="false"/>
      <style:text-properties fo:language="et" fo:country="EE" style:font-style-complex="italic" style:font-weight-complex="bold"/>
    </style:style>
    <style:style style:name="P124" style:family="paragraph" style:parent-style-name="Text_20_body">
      <style:paragraph-properties fo:margin-left="0cm" fo:margin-right="-0.081cm" fo:text-align="center" style:justify-single-word="false" fo:text-indent="0cm" style:auto-text-indent="false" style:snap-to-layout-grid="false"/>
      <style:text-properties fo:language="et" fo:country="EE" style:font-style-complex="italic" style:font-weight-complex="bold"/>
    </style:style>
    <style:style style:name="P125" style:family="paragraph" style:parent-style-name="Standard" style:list-style-name="WW8Num41">
      <style:paragraph-properties fo:margin-left="0cm" fo:margin-right="0cm" fo:text-align="justify" style:justify-single-word="false" fo:text-indent="0cm" style:auto-text-indent="false"/>
      <style:text-properties fo:language="et" fo:country="EE"/>
    </style:style>
    <style:style style:name="P126" style:family="paragraph" style:parent-style-name="Standard" style:list-style-name="WW8Num34">
      <style:paragraph-properties fo:margin-left="0cm" fo:margin-right="0cm" fo:text-align="justify" style:justify-single-word="false" fo:text-indent="0cm" style:auto-text-indent="false"/>
      <style:text-properties fo:language="et" fo:country="EE"/>
    </style:style>
    <style:style style:name="P127" style:family="paragraph" style:parent-style-name="Standard">
      <style:paragraph-properties fo:text-align="justify" style:justify-single-word="false"/>
      <style:text-properties fo:language="et" fo:country="EE" fo:font-weight="bold" style:font-weight-asian="bold" style:font-style-complex="italic"/>
    </style:style>
    <style:style style:name="P128" style:family="paragraph" style:parent-style-name="Standard" style:list-style-name="WW8Num22">
      <style:paragraph-properties fo:margin-left="-1.905cm" fo:margin-right="0cm" fo:text-align="justify" style:justify-single-word="false" fo:text-indent="0cm" style:auto-text-indent="false">
        <style:tab-stops/>
      </style:paragraph-properties>
      <style:text-properties fo:language="et" fo:country="EE"/>
    </style:style>
    <style:style style:name="P129" style:family="paragraph" style:parent-style-name="Standard" style:list-style-name="WW8Num22">
      <style:paragraph-properties fo:margin-left="-3.175cm" fo:margin-right="0cm" fo:text-align="justify" style:justify-single-word="false" fo:text-indent="0cm" style:auto-text-indent="false">
        <style:tab-stops/>
      </style:paragraph-properties>
      <style:text-properties fo:language="et" fo:country="EE" fo:font-weight="bold" style:font-weight-asian="bold"/>
    </style:style>
    <style:style style:name="P130" style:family="paragraph" style:parent-style-name="Standard" style:list-style-name="WW8Num22">
      <style:paragraph-properties fo:margin-left="-4.445cm" fo:margin-right="0cm" fo:text-align="justify" style:justify-single-word="false" fo:text-indent="0cm" style:auto-text-indent="false">
        <style:tab-stops/>
      </style:paragraph-properties>
      <style:text-properties fo:language="et" fo:country="EE"/>
    </style:style>
    <style:style style:name="P131" style:family="paragraph" style:parent-style-name="Standard" style:list-style-name="WW8Num22">
      <style:paragraph-properties fo:margin-left="-3.175cm" fo:margin-right="0cm" fo:text-align="justify" style:justify-single-word="false" fo:text-indent="0cm" style:auto-text-indent="false">
        <style:tab-stops/>
      </style:paragraph-properties>
      <style:text-properties fo:language="et" fo:country="EE" fo:font-weight="bold" style:font-weight-asian="bold" style:font-weight-complex="bold"/>
    </style:style>
    <style:style style:name="P132" style:family="paragraph" style:parent-style-name="Standard" style:list-style-name="WW8Num58">
      <style:paragraph-properties fo:margin-left="0cm" fo:margin-right="0cm" fo:text-align="justify" style:justify-single-word="false" fo:text-indent="0cm" style:auto-text-indent="false"/>
      <style:text-properties fo:language="et" fo:country="EE"/>
    </style:style>
    <style:style style:name="P133" style:family="paragraph" style:parent-style-name="Standard" style:list-style-name="WW8Num22">
      <style:paragraph-properties fo:margin-left="-3.175cm" fo:margin-right="0cm" fo:text-align="justify" style:justify-single-word="false" fo:text-indent="0cm" style:auto-text-indent="false">
        <style:tab-stops/>
      </style:paragraph-properties>
      <style:text-properties fo:language="et" fo:country="EE"/>
    </style:style>
    <style:style style:name="P134" style:family="paragraph" style:parent-style-name="Standard" style:list-style-name="WW8Num44">
      <style:paragraph-properties fo:margin-left="0cm" fo:margin-right="0cm" fo:text-align="justify" style:justify-single-word="false" fo:text-indent="0cm" style:auto-text-indent="false"/>
      <style:text-properties fo:language="et" fo:country="EE"/>
    </style:style>
    <style:style style:name="P135" style:family="paragraph" style:parent-style-name="Standard" style:list-style-name="WW8Num57">
      <style:paragraph-properties fo:margin-left="0cm" fo:margin-right="0cm" fo:text-align="justify" style:justify-single-word="false" fo:text-indent="0cm" style:auto-text-indent="false"/>
      <style:text-properties fo:language="et" fo:country="EE"/>
    </style:style>
    <style:style style:name="P136" style:family="paragraph" style:parent-style-name="Heading_20_4" style:master-page-name="Convert_20_1">
      <style:text-properties fo:language="et" fo:country="EE"/>
    </style:style>
    <style:style style:name="P137" style:family="paragraph" style:parent-style-name="Standard">
      <style:text-properties fo:language="et" fo:country="EE" fo:font-weight="bold" style:font-weight-asian="bold"/>
    </style:style>
    <style:style style:name="P138" style:family="paragraph" style:parent-style-name="Standard">
      <style:paragraph-properties fo:text-align="justify" style:justify-single-word="false">
        <style:tab-stops>
          <style:tab-stop style:position="2.725cm"/>
        </style:tab-stops>
      </style:paragraph-properties>
      <style:text-properties fo:language="et" fo:country="EE"/>
    </style:style>
    <style:style style:name="P139" style:family="paragraph" style:parent-style-name="Standard" style:list-style-name="WW8Num100">
      <style:paragraph-properties fo:margin-left="-3.493cm" fo:margin-right="0cm" fo:text-align="justify" style:justify-single-word="false" fo:text-indent="0cm" style:auto-text-indent="false">
        <style:tab-stops>
          <style:tab-stop style:position="4.122cm"/>
        </style:tab-stops>
      </style:paragraph-properties>
      <style:text-properties fo:language="et" fo:country="EE" fo:font-weight="bold" style:font-weight-asian="bold"/>
    </style:style>
    <style:style style:name="P140" style:family="paragraph" style:parent-style-name="Standard">
      <style:paragraph-properties fo:text-align="justify" style:justify-single-word="false">
        <style:tab-stops>
          <style:tab-stop style:position="0.63cm"/>
        </style:tab-stops>
      </style:paragraph-properties>
      <style:text-properties fo:language="et" fo:country="EE" fo:font-weight="bold" style:font-weight-asian="bold"/>
    </style:style>
    <style:style style:name="P141" style:family="paragraph" style:parent-style-name="Standard" style:list-style-name="WW8Num74">
      <style:paragraph-properties fo:margin-left="0cm" fo:margin-right="0cm" fo:text-align="justify" style:justify-single-word="false" fo:text-indent="0cm" style:auto-text-indent="false"/>
      <style:text-properties fo:language="et" fo:country="EE"/>
    </style:style>
    <style:style style:name="P142" style:family="paragraph" style:parent-style-name="Standard" style:list-style-name="WW8Num100">
      <style:paragraph-properties fo:margin-left="-3.493cm" fo:margin-right="0cm" fo:text-align="justify" style:justify-single-word="false" fo:text-indent="0cm" style:auto-text-indent="false">
        <style:tab-stops/>
      </style:paragraph-properties>
      <style:text-properties fo:language="et" fo:country="EE" fo:font-weight="bold" style:font-weight-asian="bold"/>
    </style:style>
    <style:style style:name="P143" style:family="paragraph" style:parent-style-name="Standard">
      <style:text-properties fo:language="et" fo:country="EE" fo:font-style="italic" style:font-style-asian="italic" style:font-style-complex="italic"/>
    </style:style>
    <style:style style:name="T1" style:family="text">
      <style:text-properties fo:font-style="italic" style:font-style-asian="italic"/>
    </style:style>
    <style:style style:name="T2" style:family="text">
      <style:text-properties style:font-style-complex="italic"/>
    </style:style>
    <style:style style:name="T3" style:family="text">
      <style:text-properties fo:language="et" fo:country="EE"/>
    </style:style>
    <style:style style:name="T4" style:family="text">
      <style:text-properties fo:font-style="italic" style:font-style-asian="italic" style:font-style-complex="italic"/>
    </style:style>
    <style:style style:name="T5" style:family="text">
      <style:text-properties fo:font-weight="bold" style:font-weight-asian="bold" style:font-weight-complex="bold"/>
    </style:style>
    <style:style style:name="T6" style:family="text">
      <style:text-properties fo:font-weight="bold" style:font-weight-asian="bold"/>
    </style:style>
    <style:style style:name="T7" style:family="text">
      <style:text-properties style:font-weight-complex="bold"/>
    </style:style>
    <style:style style:name="T8" style:family="text">
      <style:text-properties fo:font-style="italic" style:font-style-asian="italic" style:font-style-complex="italic" style:font-weight-complex="bold"/>
    </style:style>
    <style:style style:name="T9" style:family="text">
      <style:text-properties style:text-position="super 58%"/>
    </style:style>
    <style:style style:name="T10" style:family="text">
      <style:text-properties fo:font-weight="bold" style:font-weight-asian="bold" style:font-style-complex="italic" style:font-weight-complex="bold"/>
    </style:style>
    <style:style style:name="T11" style:family="text">
      <style:text-properties style:font-size-complex="9.5pt"/>
    </style:style>
    <style:style style:name="T12" style:family="text">
      <style:text-properties style:font-name="Arial" style:font-name-complex="Arial"/>
    </style:style>
    <style:style style:name="T13" style:family="text">
      <style:text-properties fo:language="et" fo:country="EE"/>
    </style:style>
    <style:style style:name="T14" style:family="text" style:parent-style-name="Comment_20_Reference">
      <style:text-properties fo:font-size="12pt" fo:language="et" fo:country="EE" style:font-size-asian="12pt" text:display="true"/>
    </style:style>
    <style:style style:name="T15" style:family="text" style:parent-style-name="Comment_20_Reference">
      <style:text-properties fo:language="et" fo:country="EE" text:display="true"/>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left="0.263cm" fo:padding-right="0.263cm" fo:padding-top="0.136cm" fo:padding-bottom="0.136cm" fo:border="0.018cm solid #0000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AHVUSVAHELINE GEOLOOGIATEADUSTE LIIT (<text:span text:style-name="T1">IUGS</text:span>)</text:p>
      <text:p text:style-name="P2">RAHVUSVAHELINE STRATIGRAAFIA KOMISJON (<text:span text:style-name="T1">ICS</text:span>)</text:p>
      <text:p text:style-name="P2">RAHVUSVAHELINE STRATIGRAAFILISE KLASSIFIKATSIOONI ALAMKOMISJON (<text:span text:style-name="T1">ISSC</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
      <text:p text:style-name="P4">RAHVUSVAHELINE STRATIGRAAFIA JUHIS</text:p>
      <text:p text:style-name="P5"/>
      <text:p text:style-name="P6"/>
      <text:p text:style-name="P7"/>
      <text:p text:style-name="P6"/>
      <text:p text:style-name="P6"/>
      <text:p text:style-name="P6"/>
      <text:p text:style-name="P6"/>
      <text:p text:style-name="P6"/>
      <text:p text:style-name="P6"/>
      <text:p text:style-name="P6"/>
      <text:p text:style-name="P8">LÜHENDATUD VERSIOON</text:p>
      <text:p text:style-name="P9"/>
      <text:p text:style-name="P2">Toimetanud</text:p>
      <text:p text:style-name="P2">Michael A. MURPHY ja Amos SALVADOR</text:p>
      <text:p text:style-name="P10"/>
      <text:p text:style-name="P10"/>
      <text:p text:style-name="P10"/>
      <text:p text:style-name="P10"/>
      <text:p text:style-name="P10"/>
      <text:p text:style-name="P10"/>
      <text:p text:style-name="P9">---------------------------------------------------------------------------------------------------------------------------</text:p>
      <text:p text:style-name="P2">ORIGINAAL: M. A. Murphy and A. Salvador (eds.). International Stratigraphic Guide.</text:p>
      <text:p text:style-name="P2">Abbreviated version. <text:span text:style-name="T1">Episodes</text:span>, . . ., 2000, pp. . . . .</text:p>
      <text:p text:style-name="P2"/>
      <text:p text:style-name="P11">TÕLKINUD: M. Rubel, redigeerinud Ivo Sibul</text:p>
      <text:p text:style-name="P10">---------------------------------------------------------------------------------------------------------------------------</text:p>
      <text:p text:style-name="P6"/>
      <text:p text:style-name="P6"/>
      <text:p text:style-name="P6"/>
      <text:p text:style-name="P6"/>
      <text:p text:style-name="P7"/>
      <text:p text:style-name="P7"/>
      <text:p text:style-name="P12">EESSÕNA</text:p>
      <text:p text:style-name="P12"/>
      <text:p text:style-name="P2"/>
      <text:p text:style-name="P13">Amos Salvador’i toimetatud <text:span text:style-name="T2">Rahvusvahelise Stratigraafia Juhise</text:span><text:span text:style-name="T1"> </text:span>(edaspidi <text:span text:style-name="T1">Juhis</text:span>) teine versioon valmis Rahvusvahelise Stratigraafia Komisjoni Rahvusvahelises Stratigraafilise Klassifikatsiooni Alamkomisjonis ning avaldati trükis Rahvusvahelise Geoloogiateaduste Liidu ja Ameerika Geoloogia Seltsi ühisväljaandena 1994. aastal. Sarnaselt Hollis D. Hedbergi toimetatud esimesele väljaandele 1976. a-st pälvis ka teine versioon paljude stratigraafide heakskiidu ning laialdase kasutamise. Seda trükist saab tellida aadressil:<text:span text:style-name="T1"> </text:span><text:span text:style-name="T2">Geological Society of America. Publication Sales. P.O. Box 9140, Boulder. CO 80301 või faksi teel 303-447-1133.</text:span></text:p>
      <text:p text:style-name="P13"/>
      <text:p text:style-name="P13">Hoolimata heast tunnustusest ja levikust kogu maailmas peavad paljud stratigraafid ja stratigraafiaga tegelejad <text:span text:style-name="T1">Juhise</text:span> teise väljaande omandamist kalliks ja tema kättesaadavust tülikaks. Käesolev <text:span text:style-name="T1">Juhise </text:span>teise versiooni lühendatud variant püüab lahendada sedalaadi probleeme.</text:p>
      <text:p text:style-name="P13"/>
      <text:p text:style-name="P13">Lühendatud variant ei too enesega kaasa muudatusi täielikus <text:span text:style-name="T1">Juhises</text:span> toodud seisukohtades ─ seal esitatud stratigraafiline klassifikatsioon, terminoloogia ja protseduurid on ka siin samad. Tekst on liigendatud samadel põhimõtetel peatükkideks, vähemoluliste lõikude väljajätmisel on nende pealkirjad ikkagi ära toodud, kergendamaks nende leidmist täielikus versioonis. Põhiliselt kärbiti selgitavat laadi teksti ning stratigraafilist protseduuri käsitlevaid näiteid. Loobutud on stratigraafiliste mõistete sõnastikust, rahvuslike ja piirkondlike koodeksite ning kirjanduse loetelust.</text:p>
      <text:p text:style-name="P13"/>
      <text:p text:style-name="P13">Koostajad tänavad ajakirja <text:span text:style-name="T1">Episodes </text:span>toimetajat, kes avaldas <text:span text:style-name="T1">Juhise <text:s/></text:span>lühendatud versiooni<text:span text:style-name="T1"> </text:span>oma ajakirjas. Sellega on tehtud stratigraafilist klassifikatsiooni, terminoloogiat ja protseduure käsitlevad põhimõtted kättesaadavaks kõikidele stratigraafidele ja üliõpilastele üle kogu maailma.</text:p>
      <text:p text:style-name="P13">Ajakirja käesolevale numbrile lisatud ametliku teadeande kohaselt saab <text:span text:style-name="T1">Juhise </text:span><text:s/>köidetud eksemplare tellida aadressil:<text:span text:style-name="T1"> </text:span><text:span text:style-name="T2">Episodes, P.O. Box 823. 23 Baiwanzhuang Road, 100037 Beijing. People’s Republic of China.</text:span></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4">SISUKORD</text:p>
      <text:p text:style-name="P14"/>
      <text:p text:style-name="P13"/>
      <text:table-of-content text:style-name="Sect1" text:name="Table of Contents1">
        <text:table-of-content-source text:outline-level="3" text:use-index-marks="false" text:use-index-source-styles="tru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index-entry-tab-stop style:type="left" style:position="1.053cm" style:leader-char=" " style:with-tab="false"/>
            <text:index-entry-tab-stop style:type="left" style:position="15.192cm" style:leader-char="." style:with-tab="false"/>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6cm" style:leader-char="." style:with-tab="false"/>
          </text:table-of-content-entry-template>
          <text:index-source-styles text:outline-level="1">
            <text:index-source-style text:style-name="Heading_20_1"/>
            <text:index-source-style text:style-name="Pealkiri"/>
          </text:index-source-styles>
          <text:index-source-styles text:outline-level="2">
            <text:index-source-style text:style-name="Heading_20_2"/>
          </text:index-source-styles>
        </text:table-of-content-source>
        <text:index-body>
          <text:p text:style-name="P15"><text:a xlink:type="simple" xlink:href="#1.1.1.SISSEJUHATUS|outline"><text:span text:style-name="T3">1. SISSEJUHATUS<text:tab/>4</text:span></text:a></text:p>
          <text:p text:style-name="P15"><text:a xlink:type="simple" xlink:href="#1.1.2.STRATIGRAAFILISE KLASSIFIKATSIOONI PÕHIMÕTTED|outline"><text:span text:style-name="T3">2. STRATIGRAAFILISE KLASSIFIKATSIOONI PÕHIMÕTTED<text:tab/>4</text:span></text:a></text:p>
          <text:p text:style-name="P15"><text:a xlink:type="simple" xlink:href="#1.1.3.DEFINITSIOONID JA PROTSEDUURID|outline"><text:span text:style-name="T3">3. DEFINITSIOONID JA PROTSEDUURID<text:tab/>6</text:span></text:a></text:p>
          <text:p text:style-name="P15"><text:a xlink:type="simple" xlink:href="#1.1.4.STRATOTÜÜP JA TÜÜPPALJAND|outline"><text:span text:style-name="T3">4. STRATOTÜÜP JA TÜÜPPALJAND<text:tab/>11</text:span></text:a></text:p>
          <text:p text:style-name="P15"><text:a xlink:type="simple" xlink:href="#1.1.5.LITOSTRATIGRAAFILISED ÜKSUSED|outline"><text:span text:style-name="T3">5. LITOSTRATIGRAAFILISED ÜKSUSED<text:tab/>13</text:span></text:a></text:p>
          <text:p text:style-name="P15"><text:a xlink:type="simple" xlink:href="#1.1.6.PÕIKSUSEGA PIIRATUD ÜKSUSED|outline"><text:span text:style-name="T3">6. PÕIKSUSEGA PIIRATUD ÜKSUSED<text:tab/>17</text:span></text:a></text:p>
          <text:p text:style-name="P15"><text:a xlink:type="simple" xlink:href="#1.1.7.BIOSTRATIGRAAFILISED ÜKSUSED|outline"><text:span text:style-name="T3">7. BIOSTRATIGRAAFILISED ÜKSUSED<text:tab/>18</text:span></text:a></text:p>
          <text:p text:style-name="P15"><text:a xlink:type="simple" xlink:href="#1.1.8.MAGNETOSTRATIGRAAFILISED POLAARSUSE ÜKSUSED|outline"><text:span text:style-name="T3">8. MAGNETOSTRATIGRAAFILISED POLAARSUSE ÜKSUSED<text:tab/>26</text:span></text:a></text:p>
          <text:p text:style-name="P15"><text:a xlink:type="simple" xlink:href="#1.1.9.KRONOSTRATIGRAAFILISED ÜKSUSED|outline"><text:span text:style-name="T3">9. KRONOSTRATIGRAAFILISED ÜKSUSED<text:tab/>29</text:span></text:a></text:p>
          <text:p text:style-name="P15"><text:a xlink:type="simple" xlink:href="#1.1.10.ERINEVAT TÜÜPI STRATIGRAAFILISTE ÜKSUSTE SUHTED|outline"><text:span text:style-name="T3">10. ERINEVAT TÜÜPI STRATIGRAAFILISTE ÜKSUSTE SUHTED<text:tab/>37</text:span></text:a></text:p>
        </text:index-body>
      </text:table-of-content>
      <text:p text:style-name="P16"/>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7"/>
      <text:h text:style-name="P18" text:outline-level="3">SISSEJUHATUS</text:h>
      <text:p text:style-name="P6"/>
      <text:h text:style-name="P19" text:outline-level="4">JUHISE LÄHTEKOHT JA EESMÄRGID</text:h>
      <text:p text:style-name="P13"/>
      <text:p text:style-name="P13">Käesoleva <text:span text:style-name="T4">Juhise</text:span> eesmärkideks on defineerida üheselt stratigraafilise liigestuse (klassifikatsiooni) põhimõtted, mõisted ja stratigraafiliste protseduuride reeglid.</text:p>
      <text:p text:style-name="P13"/>
      <text:h text:style-name="P19" text:outline-level="4">ALAMKOMISJONI KOOSSEIS</text:h>
      <text:p text:style-name="P13"/>
      <text:p text:style-name="P20">Alamkomisjoni liikmeskond esindab kogu maailma stratigraafe ja stratigraafilisi organisatsioone. Aastate jooksul on liikmete arv kõikunud 75st 130ni, esindatud on olnud kuni 45 riiki.</text:p>
      <text:p text:style-name="P13"/>
      <text:h text:style-name="P19" text:outline-level="4">JUHISE KOOSTAMISE KÄIK JA MUUDATUSED</text:h>
      <text:p text:style-name="P21"/>
      <text:h text:style-name="P19" text:outline-level="4">JUHISE VAIM</text:h>
      <text:p text:style-name="P22"/>
      <text:p text:style-name="P13">Sarnaselt <text:span text:style-name="T4">Juhise</text:span> täieliku versiooniga pakub käesolev lühendatud tekst välja stratigraafilise klassifikatsiooni, terminoloogia ja protseduuride soovituslikud eeskirjad, samas ei anna ta kohustuslikus korras täitmisele kuuluvat koodeksit.</text:p>
      <text:p text:style-name="P13"/>
      <text:h text:style-name="P19" text:outline-level="4">RAHVUSLIKUD JA PIIRKONDLIKUD STRATIGRAAFILISED KOODEKSID</text:h>
      <text:p text:style-name="P13"/>
      <text:p text:style-name="P13">Rahvusvaheline Stratigraafilise Klassifikatsiooni Alamkomisjon (<text:span text:style-name="T1">ISSC</text:span>) on alati toetanud rahvuslike ja piirkondlike koodeksite tegemist ─ just sellised koodeksid on olnud vajalike printsiipide väljatöötamise aluseks ja võimaldanud testida mitmesuguste<text:span text:style-name="T1"> Juhises</text:span> toodud ettepanekute vajalikkust.</text:p>
      <text:p text:style-name="P13"/>
      <text:h text:style-name="P19" text:outline-level="4">ALTERNATIIV- JA LAHKARVAMUSED</text:h>
      <text:p text:style-name="P13"/>
      <text:p text:style-name="P13"/>
      <text:h text:style-name="P18" text:outline-level="3">STRATIGRAAFILISE KLASSIFIKATSIOONI PÕHIMÕTTED</text:h>
      <text:p text:style-name="P6"/>
      <text:h text:style-name="P19" text:outline-level="4">SISSEJUHATUS</text:h>
      <text:p text:style-name="P13"/>
      <text:p text:style-name="P13">Stratigraafiline klassifikatsioon hõlmab kõiki maakoort moodustavaid kivimeid. Kivimeid omakorda iseloomustatavad paljud otseselt tajutavad ning mõõdetavad tunnused, mis võivad olla aluseks stratigraafilisele liigestusele e klassifikatsioonile. Kivimid võivad olla klassifitseeritud tekkeaja, tekkekeskkonna või päritolu (geneesi) järgi. </text:p>
      <text:p text:style-name="P13">Üksused, mis on välja eraldatud ühe tunnuse järgi ei pea ilmtingimata kokku langema mõne teise tunnuse abil välja eraldatud üksustega (nt litoloogilised ja kronostratigraafilised üksused ei pruugi alati kattuda). Järelikult ei ole võimalik väljendada kõigi erinevate tunnuste jaotust kivimeis ühesuguste stratigraafiliste üksustega. Erinevad liigestused on omavahel siiski tihedalt seotud, sest kõik nad püüavad anda teavet kivimkehade ja nende arengu kohta.</text:p>
      <text:p text:style-name="P13"/>
      <text:p text:style-name="P13"/>
      <text:p text:style-name="P13"/>
      <text:p text:style-name="P13"/>
      <text:p text:style-name="P13"/>
      <text:h text:style-name="P19" text:outline-level="4">STRATIGRAAFILISE KLASSIFIAKTSIOONI KATEGOORIAD</text:h>
      <text:p text:style-name="P13"/>
      <text:p text:style-name="P13">Maakoort moodustavaid kivimeid võib klassifitseerida paljude tunnuste alusel. Iga selline klassifikatsioon vajab iseloomulikke, kindlaksmääratud üksuste korrastatud hulki (nomenklatuuri). Alljärgnevad üksuste tüübid (vt ka tabel 1) on kõige paremini tuntud ja laialdasema kasutusega:</text:p>
      <text:list text:style-name="WW8Num101">
        <text:list-item>
          <text:p text:style-name="P23">litostratigraafilised üksused – kivimkehad, mis eraldatakse välja litoloogiliste tunnuste põhjal;</text:p>
        </text:list-item>
        <text:list-item>
          <text:p text:style-name="P23">põiksusega piiratud üksused – kivimkehad, mis on alt ja ülevalt piiritletud lüngaga,</text:p>
        </text:list-item>
        <text:list-item>
          <text:p text:style-name="P23">biostratigraafilised üksused – kivimkehad, mis eraldatakse välja neis sisalduvate fossiilide abil; </text:p>
        </text:list-item>
        <text:list-item>
          <text:p text:style-name="P23">magnetostratigraafilised üksused – kivimkehad, mis eraldatakse kivimite jääkmagnetismi polaarsuse muutuse põhjal;</text:p>
        </text:list-item>
        <text:list-item>
          <text:p text:style-name="P23">kronostratigraafilised üksused – kivimkehad, mis eraldatatakse kivimite moodustumise aja põhjal.</text:p>
        </text:list-item>
      </text:list>
      <text:p text:style-name="P20">Maakoore liigestamiseks võib kasutada ka teisi tunnuseid ja omadusi, mida eespool ei loetletud. </text:p>
      <text:p text:style-name="P24">Tabel 1. Stratigraafilise klassifikatsiooni üksuste kategooriad ja klassid*</text:p>
      <table:table table:name="Table1" table:style-name="Table1">
        <table:table-column table:style-name="Table1.A"/>
        <table:table-column table:style-name="Table1.B"/>
        <table:table-row table:style-name="Table1.1">
          <table:table-cell table:style-name="Table1.A1" office:value-type="string">
            <text:p text:style-name="P25">KATEGOORIAD</text:p>
          </table:table-cell>
          <table:table-cell table:style-name="Table1.B1" office:value-type="string">
            <text:p text:style-name="P26">KLASSINIMED</text:p>
          </table:table-cell>
        </table:table-row>
        <table:table-row table:style-name="Table1.1">
          <table:table-cell table:style-name="Table1.A2" office:value-type="string">
            <text:p text:style-name="P27">litostratigraafiline <text:s text:c="27"/></text:p>
            <text:p text:style-name="P6"/>
          </table:table-cell>
          <table:table-cell table:style-name="Table1.B2" office:value-type="string">
            <text:p text:style-name="P28">kihtkond </text:p>
            <text:p text:style-name="P13">kihistu</text:p>
            <text:p text:style-name="P13">kihistik</text:p>
            <text:p text:style-name="P6">kiht <text:s text:c="2"/></text:p>
            <text:p text:style-name="P6">vool</text:p>
          </table:table-cell>
        </table:table-row>
        <table:table-row table:style-name="Table1.1">
          <table:table-cell table:style-name="Table1.A2" office:value-type="string">
            <text:p text:style-name="P29">põiksusega piiratud</text:p>
          </table:table-cell>
          <table:table-cell table:style-name="Table1.B2" office:value-type="string">
            <text:p text:style-name="P30">sünteem</text:p>
          </table:table-cell>
        </table:table-row>
        <table:table-row table:style-name="Table1.1">
          <table:table-cell table:style-name="Table1.A2" office:value-type="string">
            <text:p text:style-name="P28"><text:span text:style-name="T5">biostratigraafiline <text:s text:c="2"/></text:span><text:s text:c="28"/></text:p>
            <text:p text:style-name="P6"/>
          </table:table-cell>
          <table:table-cell table:style-name="Table1.B2" office:value-type="string">
            <text:p text:style-name="P28">esinemistsoon</text:p>
            <text:p text:style-name="P13">intervalltsoon</text:p>
            <text:p text:style-name="P13">arengutsoon</text:p>
            <text:p text:style-name="P13">koosesinemistsoon</text:p>
            <text:p text:style-name="P13">küllustsoon</text:p>
            <text:p text:style-name="P6">teised biotsoonid</text:p>
          </table:table-cell>
        </table:table-row>
        <table:table-row table:style-name="Table1.1">
          <table:table-cell table:style-name="Table1.A2" office:value-type="string">
            <text:p text:style-name="P27">magnetostratigraafiline <text:s text:c="23"/></text:p>
            <text:p text:style-name="P12">polaarsus</text:p>
          </table:table-cell>
          <table:table-cell table:style-name="Table1.B2" office:value-type="string">
            <text:p text:style-name="P30">polaarsustsoon</text:p>
          </table:table-cell>
        </table:table-row>
        <table:table-row table:style-name="Table1.6">
          <table:table-cell table:style-name="Table1.A2" office:value-type="string">
            <text:p text:style-name="P28"><text:span text:style-name="T5">teised</text:span>: <text:s text:c="23"/></text:p>
            <text:p text:style-name="P13">mineraloogilised</text:p>
            <text:p text:style-name="P13">püsivad isotoobid</text:p>
            <text:p text:style-name="P13">keskkonna</text:p>
            <text:p text:style-name="P13">seismilised</text:p>
          </table:table-cell>
          <table:table-cell table:style-name="Table1.B2" office:value-type="string">
            <text:p text:style-name="P30"/>
            <text:p text:style-name="P6">-tsoon koos vastava eesliitega</text:p>
          </table:table-cell>
        </table:table-row>
        <table:table-row table:style-name="Table1.7">
          <table:table-cell table:style-name="Table1.A2" office:value-type="string">
            <text:p text:style-name="P29">kronostratigraafiline üksus</text:p>
            <text:p text:style-name="P13">ladem <text:s text:c="55"/></text:p>
            <text:p text:style-name="P13">ladekond <text:s text:c="51"/></text:p>
            <text:p text:style-name="P13">ladestu <text:s text:c="55"/></text:p>
            <text:p text:style-name="P13">ladestik <text:s text:c="54"/></text:p>
            <text:p text:style-name="P13">lade <text:s text:c="60"/></text:p>
            <text:p text:style-name="P13">alamlade <text:s text:c="52"/></text:p>
            <text:p text:style-name="P6">(kronotsoon) <text:s text:c="46"/></text:p>
          </table:table-cell>
          <table:table-cell table:style-name="Table1.B2" office:value-type="string">
            <text:p text:style-name="P29">geokronoloogiline üksus</text:p>
            <text:p text:style-name="P6">eoon </text:p>
            <text:p text:style-name="P6">aegkond </text:p>
            <text:p text:style-name="P6">ajastu </text:p>
            <text:p text:style-name="P6">ajastik </text:p>
            <text:p text:style-name="P6">iga </text:p>
            <text:p text:style-name="P6">alamiga </text:p>
            <text:p text:style-name="P6">(kroon)</text:p>
          </table:table-cell>
        </table:table-row>
      </table:table>
      <text:p text:style-name="P22">*Kui vajatakse täiendavaid järke, siis võib klassinimele lisada eesliite alam- või ülem-, kuid nende kasutamist tuleks võimalusel vältida.</text:p>
      <text:p text:style-name="P22"/>
      <text:p text:style-name="P20">Kronostratigraafilistel üksustel, mis põhinevad kivimite vanusel, on suurimad väljavaated olla globaalse rakendusega. Litostratigraafilised, biostratigraafilised ning põiksusega piiratud üksused ei sobi tavaliselt ülemaailmseks kasutamiseks, kuna nende levik on geograafiliselt üsna piiratud. Magnetostratigraafilisel polaarsusel baseeruvad üksused, kuigi oma olemuselt piiramata esinemisalaga, on kasutatavad (määratavad ja dateeritavad) ainult teiste üksuste kaasabil. Seepärast on just kronostratigraafilised üksused valitud rahvusvaheliseks suhtlemisvahendiks, mis aitavad määrata kivimite asendit stratigraafilisel tulbal ehk teisisõnu – nende vanust.</text:p>
      <text:p text:style-name="P6"/>
      <text:h text:style-name="P19" text:outline-level="4">IGALE KATEGOORIALE OMA TERMINOLOOGIA</text:h>
      <text:p text:style-name="P6"/>
      <text:p text:style-name="P20">Kõikidele stratigraafiliste üksuste kategooria klassidele vajatakse iseloomulikku ja sobivat terminit (üldnime). Stratigraafilistele üksuste kategooriad ja neile vastavad klassinimed on toodud tabelis 1. </text:p>
      <text:p text:style-name="P6"/>
      <text:h text:style-name="P19" text:outline-level="4">KRONOSTRATIGRAAFILISED JA GEOKRONOLOOGILISED ÜKSUSED</text:h>
      <text:p text:style-name="P6"/>
      <text:p text:style-name="P20">Kronostratigraafilised üksused on kivimkehad, mis on tekkinud teatud ajavahemiku (geokronoloogilise üksuse) vältel. Igale kronostratigraafilisele üksusele vastab üks geokronoloogiline üksus (nt ladestu moodustavad ajastu jooksul settinud kivimid). </text:p>
      <text:p text:style-name="P13"/>
      <text:h text:style-name="P19" text:outline-level="4">KIHTIDE MITTETÄIELIKKUS</text:h>
      <text:p text:style-name="P6"/>
      <text:p text:style-name="P31">Kivimkihtide järjestus pole kunagi täielik ja pidev. Ta sisaldab settelünki, katkestusi ja põiksusi. Lühiajalised või pikemad katkestused settimises on jälgitavad igal kihipinnal. Asitõendid, mis osutavad kivimeis puuduvatele intervallidele, annavad Maa ajaloo mõistmiseks olulist informatsiooni.</text:p>
      <text:p text:style-name="P13"/>
      <text:p text:style-name="P13"/>
      <text:h text:style-name="P18" text:outline-level="3">DEFINITSIOONID JA PROTSEDUURID</text:h>
      <text:p text:style-name="P6"/>
      <text:h text:style-name="P19" text:outline-level="4"><text:bookmark-start text:name="_Ref121797550"/>DEFINITSIOONID<text:bookmark-end text:name="_Ref121797550"/></text:h>
      <text:p text:style-name="P6"/>
      <text:list text:style-name="WW8Num32">
        <text:list-item>
          <text:p text:style-name="P32"><text:span text:style-name="T6">Stratigraafia.</text:span> Termin on tuletatud sõnadest <text:span text:style-name="T1">stratum </text:span><text:span text:style-name="T2">(ld. k.)</text:span><text:span text:style-name="T1"> </text:span><text:span text:style-name="T2">ja</text:span><text:span text:style-name="T1"> graphia </text:span><text:span text:style-name="T2">(kr. k.)</text:span><text:span text:style-name="T1">,</text:span> <text:s text:c="247"/>hõlmab endas kõigi maakoort moodustavate kivimite kirjeldust, nende esitamist kaardistatavate üksustena teatud tunnuste või omaduste põhjal. Stratigraafia ülesanneteks on esitada <text:s/>kivimkihtide ruumiline levik ja omavahelised suhted, anda neile ajaline järgnevus.</text:p>
        </text:list-item>
      </text:list>
      <text:p text:style-name="P33"/>
      <text:list text:style-name="WW8Num32" text:continue-numbering="true">
        <text:list-item>
          <text:p text:style-name="P32"><text:span text:style-name="T6">Settekiht </text:span><text:span text:style-name="T7">(</text:span><text:span text:style-name="T2">ld. k</text:span><text:span text:style-name="T8"> stratum</text:span><text:span text:style-name="T7">, mitmuses </text:span><text:span text:style-name="T8">strata</text:span><text:span text:style-name="T2">)</text:span><text:span text:style-name="T6">. </text:span>Kivimkeha (kiht), mida iseloomustavad sellised <text:s/>litoloogilised tunnused või omadused, mis eristavad teda naaberkihtidest.</text:p>
        </text:list-item>
      </text:list>
      <text:p text:style-name="P33"/>
      <text:list text:style-name="WW8Num32" text:continue-numbering="true">
        <text:list-item>
          <text:p text:style-name="P32"><text:span text:style-name="T6">Stratigraafiline klassifikatsioon. </text:span>Maakoort moodustavate kivimite korrastatud grupeerimine üksusteks nende algsete suhete järgi, põhineb stratigraafias kasulikul tunnusel või omadusel.</text:p>
        </text:list-item>
      </text:list>
      <text:p text:style-name="P33"/>
      <text:list text:style-name="WW8Num32" text:continue-numbering="true">
        <text:list-item>
          <text:p text:style-name="P32"><text:span text:style-name="T6">Stratigraafiline üksus.</text:span> Kivimkeha, mis on püstitatud maakoore liigestamise eesmärgil. Üksuste eristamisel lähtutakse kivimitele iseloomulikest tunnusest või omadusest. Erinevatel tunnustel (omadustel) põhinevad stratigraafilised üksused ei pea alati kokku langema.</text:p>
        </text:list-item>
        <text:list-item>
          <text:p text:style-name="P32"><text:span text:style-name="T6">Stratigraafiline terminoloogia. </text:span>Stratigraafilisel klassifikatsioonil kasutatud klassinimede kogum. Võib olla ametlik või vaba kasutusega.</text:p>
        </text:list-item>
      </text:list>
      <text:p text:style-name="P34"><text:span text:style-name="T7">a.</text:span><text:span text:style-name="T6"> Ametlik (range kasutusega)</text:span> <text:span text:style-name="T5">stratigraafiline terminoloogia</text:span> kasutab selliseid klassinimesid, <text:s/>mis defineeritakse ja nimetatakse vastavalt üldaktsepteeritud kokkulepetele.</text:p>
      <text:p text:style-name="P34"><text:span text:style-name="T7">b.</text:span><text:span text:style-name="T6"> Vaba kasutusega </text:span><text:span text:style-name="T5">stratigraafiline terminoloogia</text:span> kasutab klassinimedena kivimkehi kirjeldavaid sõnu, mida ei kasutata tunnustatud stratigraafilise klassifikatsiooni skeemides. Publikatsioonides ei soovitata selliseid mõisteid kasutada.</text:p>
      <text:p text:style-name="P34"/>
      <text:list text:style-name="WW8Num32" text:continue-numbering="true">
        <text:list-item>
          <text:p text:style-name="P35"><text:span text:style-name="T6">Stratigraafiline nomenklatuur</text:span><text:span text:style-name="T7">. Stratigraafilistele üksustele omistatud nimede süsteem.</text:span></text:p>
        </text:list-item>
      </text:list>
      <text:p text:style-name="P36"/>
      <text:list text:style-name="WW8Num32" text:continue-numbering="true">
        <text:list-item>
          <text:p text:style-name="P35"><text:span text:style-name="T6">Tsoon</text:span><text:span text:style-name="T7">. Stratigraafilise klassifikatsiooni mitme kategooria piires eristatav väikseim kivimkeha. Tsooni tüüp näidatakse ära vastava eessõnaga (nt litotsoon, biotsoon, kronotsoon jne).</text:span></text:p>
        </text:list-item>
      </text:list>
      <text:p text:style-name="P36"/>
      <text:list text:style-name="WW8Num32" text:continue-numbering="true">
        <text:list-item>
          <text:p text:style-name="P35"><text:span text:style-name="T6">Tase (marker). </text:span>Stratigraafilises järjestuses kindlat positsiooni omav vahekiht või pind. Taseme tüüp (kategooria) näidatakse ära vastava eessõnaga (nt litotase (litomarker), biotase (biomarker), kronotase (kronomarker) jne).</text:p>
        </text:list-item>
      </text:list>
      <text:p text:style-name="P37"/>
      <text:list text:style-name="WW8Num32" text:continue-numbering="true">
        <text:list-item>
          <text:p text:style-name="P35"><text:span text:style-name="T6">Korrelatsioon.</text:span> Kivimkihtide üksteisele vastandamine mõne tunnuse või stratigraafilise asendi järgi. Korrelatsiooni tüüp näidatakse ära vastava eessõnaga (nt litokorrelatsioon, biokorrelatsioon, kronokorrelatsioon).</text:p>
        </text:list-item>
      </text:list>
      <text:p text:style-name="P36"/>
      <text:list text:style-name="WW8Num32" text:continue-numbering="true">
        <text:list-item>
          <text:p text:style-name="P35"><text:span text:style-name="T6">Geokronoloogia. </text:span>Teadus Maa ajaloos toimunud sündmuste ajalise järjestuse määramisest ja dateerimisest.</text:p>
        </text:list-item>
      </text:list>
      <text:p text:style-name="P36"/>
      <text:list text:style-name="WW8Num32" text:continue-numbering="true">
        <text:list-item>
          <text:p text:style-name="P35"><text:span text:style-name="T6">Geokronoloogiline üksus.</text:span> Geoloogilise aja alamjaotus.</text:p>
        </text:list-item>
      </text:list>
      <text:p text:style-name="P36"/>
      <text:list text:style-name="WW8Num32" text:continue-numbering="true">
        <text:list-item>
          <text:p text:style-name="P35"><text:span text:style-name="T6">Geokronomeetria.</text:span> Geokronoloogia haru, mis tegeleb geoloogilise aja kvantitatiivse (numbrilise) mõõtmisega. Kasutatakse lühendeid: <text:span text:style-name="T6">ka</text:span> tuhande (10<text:span text:style-name="T9">3</text:span>), <text:span text:style-name="T6">Ma</text:span> miljoni (10<text:span text:style-name="T9">6</text:span>) ning <text:span text:style-name="T6">Ga</text:span> miljardi <text:s/>(10<text:span text:style-name="T9">9</text:span>) aasta tähistamiseks.</text:p>
        </text:list-item>
      </text:list>
      <text:p text:style-name="P36"/>
      <text:list text:style-name="WW8Num32" text:continue-numbering="true">
        <text:list-item>
          <text:p text:style-name="P35"><text:span text:style-name="T6">Faatsies.</text:span> Mõistet kasutati algselt stratigraafilise üksuse litoloogilise koostise lateraalse muutuse iseloomustamisel. Hiljem on tähendust laiendatud tervele reale kontseptsioonidele (sh settekeskkond, litoloogiline koostis, geograafilised, klimaatilised <text:s/>ja tektoonilised tegurid).</text:p>
        </text:list-item>
      </text:list>
      <text:p text:style-name="P33"/>
      <text:p text:style-name="P20"><text:span text:style-name="T6">NB! </text:span>Üldiste terminite kasutamine kitsas eritähenduses põhjustab sageli arusaamatusi. Kitsama tähenduse jaoks on soovitav välja mõelda uus ja ühemõttelisem sõna.</text:p>
      <text:p text:style-name="P20"/>
      <text:p text:style-name="P20"/>
      <text:p text:style-name="P20"/>
      <text:p text:style-name="P20"/>
      <text:p text:style-name="P20"/>
      <text:p text:style-name="P20"/>
      <text:p text:style-name="P20"/>
      <text:p text:style-name="P20"/>
      <text:p text:style-name="P20"/>
      <text:p text:style-name="P20"/>
      <text:p text:style-name="P38"/>
      <text:p text:style-name="P39"><draw:custom-shape text:anchor-type="char" draw:z-index="41" draw:style-name="gr1" draw:text-style-name="P40" svg:width="16.511cm" svg:height="8.268cm" svg:x="-0.169cm" svg:y="0.187cm"><text:p/><draw:enhanced-geometry svg:viewBox="0 0 21600 21600" draw:type="rectangle" draw:enhanced-path="M 0 0 L 21600 0 21600 21600 0 21600 0 0 Z N"/></draw:custom-shape></text:p>
      <text:p text:style-name="P20"><text:span text:style-name="T4">Juhise</text:span> lühendatud versiooni ettevalmistuse käigus peeti vajalikuks defineerida allpool toodud terminite kasutusvaldkonnad. Stratigraafia-alases kirjanduses kasutatakse sageli sünonüümidena mõisteid “defineerima”, “kirjeldama”, “iseloomustama”, “diagnoosima” ja “identifitseerima” (“määrama”). Neil on siiski erinev tähendus:</text:p>
      <text:p text:style-name="P20"/>
      <text:p text:style-name="P20"><text:span text:style-name="T6">iseloomustamine</text:span> <text:span text:style-name="T7">–</text:span> millegi ainuomase kindlakstegemine (stratigraafilise üksuse iseloomustus määratleb talle ainuomased omadused või omaduste kombinatsiooni)</text:p>
      <text:p text:style-name="P20"><text:span text:style-name="T6">klassifitseerimine </text:span><text:span text:style-name="T7">–</text:span> teatud uurimuse<text:span text:style-name="T6"> </text:span>andmete korrastamine kategooriatesse, mille piirid on defineeritud või iseloomustatud</text:p>
      <text:p text:style-name="P20"><text:span text:style-name="T6">defineerimine</text:span> <text:span text:style-name="T7">–</text:span> piiritlemine. Definitsioon annab piirid igale klassifikatsiooniüksusele.</text:p>
      <text:p text:style-name="P20"><text:span text:style-name="T6">kirjeldamine</text:span> <text:span text:style-name="T7">–</text:span> klassifikatsiooniüksuse sisu ja suhete kokkuvõtmine. Kirjeldus on kokkuvõte mingi üksuse kõikidest omadustest.</text:p>
      <text:p text:style-name="P20"><text:span text:style-name="T6">diagnoosimine</text:span> <text:span text:style-name="T7">–</text:span> klassifikatsiooniüksuse formuleerimise aluseks olevate tunnuste kindlaksmääramine</text:p>
      <text:p text:style-name="P20"><text:span text:style-name="T6">identifitseerimine</text:span> või <text:span text:style-name="T6">määramine</text:span> <text:span text:style-name="T7">–</text:span> klassifikatsiooni defineeritud piiridega või ainulaadsete omadustega kategooria piiresse jäävate vaatluste tuvastamine</text:p>
      <text:p text:style-name="P13"/>
      <text:p text:style-name="P13"/>
      <text:h text:style-name="P19" text:outline-level="4"><text:bookmark-start text:name="_Ref121646798"/>PROTSEDUURID STRATIGRAAFILISTE ÜKSUSTE PÜSTITAMISE JA REVIDEERIMISE JAOKS<text:bookmark-end text:name="_Ref121646798"/></text:h>
      <text:p text:style-name="P13"/>
      <text:p text:style-name="P13">Uue ametliku stratigraafilise üksuse püstitamine eeldab tema tutvustamist ja põhjendamist. Uus üksus peab olema <text:span text:style-name="T2">nõuetekohaselt esitatud ja kirjeldatud</text:span>:</text:p>
      <text:p text:style-name="P13"/>
      <text:list text:style-name="WW8Num9">
        <text:list-item>
          <text:p text:style-name="P41">üksus peab olema selgelt ja täielikult defineeritud, iseloomustatud ja kirjeldatud nii, et iga järgnev uurija oleks võimeline teda määrama,</text:p>
        </text:list-item>
        <text:list-item>
          <text:p text:style-name="P41">tuleb teha ettepanekud üksuse iseloomu, nime ja järgu kohta,</text:p>
        </text:list-item>
        <text:list-item>
          <text:p text:style-name="P41">tuleb ära nimetada see tüüpläbilõige või tüüppaljand (stratotüüp), millel põhineb antud</text:p>
        </text:list-item>
      </text:list>
      <text:p text:style-name="P42">üksus ja millele on võimalik viidata,</text:p>
      <text:list text:style-name="WW8Num22">
        <text:list-item>
          <text:p text:style-name="P43">üksust puudutav informatsioon tuleb publitseerida teaduslikes väljaannetes.</text:p>
        </text:list-item>
      </text:list>
      <text:p text:style-name="P13"/>
      <text:list text:style-name="WW8Num82">
        <text:list-item>
          <text:list>
            <text:list-item>
              <text:list>
                <text:list-item>
                  <text:list>
                    <text:list-item>
                      <text:list>
                        <text:list-item>
                          <text:p text:style-name="P44">Definitsioon, iseloomustus ja kirjeldus</text:p>
                        </text:list-item>
                      </text:list>
                    </text:list-item>
                  </text:list>
                </text:list-item>
              </text:list>
            </text:list-item>
          </text:list>
        </text:list-item>
      </text:list>
      <text:list text:style-name="WW8Num22" text:continue-numbering="true">
        <text:list-item>
          <text:list text:continue-numbering="true">
            <text:list-item>
              <text:p text:style-name="P45"><text:span text:style-name="T6">Nimi</text:span> (vt lõiku 3.<text:bookmark-ref text:reference-format="chapter" text:ref-name="_Ref121646798">B</text:bookmark-ref>.5).</text:p>
            </text:list-item>
            <text:list-item>
              <text:p text:style-name="P45"><text:span text:style-name="T6">Stratotüüp või muu normatiiv. </text:span>Antakse ülevaade stratotüübi geograafilisest asendist ja geoloogiast, näidatakse ära juurdepääs, kaardi kunstlikud ja looduslikud suunised. Kui stratotüübi kasutamine on võimatu, asendatakse see niisuguste tunnuste täpse kirjelduse ja illustratsiooniga, mis moodustavad antud üksuse eristamiskriteeriumi.</text:p>
            </text:list-item>
            <text:list-item>
              <text:p text:style-name="P46">Üksuse kirjeldus stratotüübis või tüüppaljandis.</text:p>
            </text:list-item>
            <text:list-item>
              <text:p text:style-name="P47"><text:span text:style-name="T6">Regionaalsed aspektid (piirkondlikkus). </text:span>Geograafiline ulatus: paksuse muutus piirkonniti, litostratigraafia, biostratigraafia või teised tunnused; piiride iseloom tüübist eemal; kriteeriumid mida tuleb kasutada üksuse määratlemisel või laiendamisel kogu tema esinemisalal.</text:p>
            </text:list-item>
            <text:list-item>
              <text:p text:style-name="P48">Geoloogiline vanus</text:p>
            </text:list-item>
            <text:list-item>
              <text:p text:style-name="P48">Korrelatsioon teiste üksustega</text:p>
            </text:list-item>
            <text:list-item>
              <text:p text:style-name="P48">Teke (seal, kus asjakohane)</text:p>
            </text:list-item>
            <text:list-item>
              <text:p text:style-name="P49">Viited kirjandusele</text:p>
            </text:list-item>
          </text:list>
        </text:list-item>
      </text:list>
      <text:p text:style-name="P13"/>
      <text:list text:style-name="WW8Num82" text:continue-numbering="true">
        <text:list-item>
          <text:list text:continue-numbering="true">
            <text:list-item>
              <text:list text:continue-numbering="true">
                <text:list-item>
                  <text:list text:continue-numbering="true">
                    <text:list-item>
                      <text:list text:continue-numbering="true">
                        <text:list-item>
                          <text:p text:style-name="P44">Erinõuded süvalasumusega üksuste püstitamiseks</text:p>
                        </text:list-item>
                      </text:list>
                    </text:list-item>
                  </text:list>
                </text:list-item>
              </text:list>
            </text:list-item>
          </text:list>
        </text:list-item>
      </text:list>
      <text:p text:style-name="P13">Avamuse läbilõigetes kasutusel olevaid<text:span text:style-name="T6"> </text:span>protseduure ja reegleid tuleb rakendada ka süvalasumusega üksustele, mis on püstitatud kaevandustes, tunnelites või puursüdamikes vaadeldavates läbilõigetes. Puuraugu materjalil põhinev stratotüüp näidatakse ära vastavate sügavustega puursüdamikul ja stratigraafilisel tulbal. Süvalasumusega üksuste püstitamisel soovitatakse kasutada järgnevaid andmeid:</text:p>
      <text:list text:style-name="WW8Num61">
        <text:list-item>
          <text:p text:style-name="P50"><text:span text:style-name="T6">Puuraugu või <text:s/>kaevise tähistus.</text:span> Puuraugu või kaevise nimi ja geograafiline asend, kasutatakse kokkulepitud geoloogilist või topograafilist nomenklatuuri.</text:p>
        </text:list-item>
        <text:list-item>
          <text:p text:style-name="P50"><text:span text:style-name="T6">Geoloogiline tulp. </text:span>Puuraugu/puuraukude litoloogiline ning paleontoloogiline tulp, kaevise plaan ja ristläbilõige, esitatakse kirjalikult koos uue üksuse ja tema alljaotuste piiridega.</text:p>
        </text:list-item>
        <text:list-item>
          <text:p text:style-name="P50"><text:span text:style-name="T6">Geofüüsikaline tulp ja profiil. </text:span>Elektrilise profileerimise, seismilise sondeerimise vm geofüüsikalise meetodi andmestik, sh seismilised profiilid antud üksuse piiride ja alljaotustega sobivas skaalas.</text:p>
        </text:list-item>
        <text:list-item>
          <text:p text:style-name="P50"><text:span text:style-name="T6">Hoiustaja.</text:span> Hoiustajaks sobib asutus, kus kogu materjal on uurimiseks kättesaadav. Puuraugust, allmaakäigust või kaevandusest pärit stratotüüpi käsitlevate materjalide hoiustaja asukoht peab olema avaldatud.</text:p>
        </text:list-item>
      </text:list>
      <text:p text:style-name="P51"/>
      <text:list text:style-name="WW8Num82" text:continue-numbering="true">
        <text:list-item>
          <text:list text:continue-numbering="true">
            <text:list-item>
              <text:list text:continue-numbering="true">
                <text:list-item>
                  <text:list text:continue-numbering="true">
                    <text:list-item>
                      <text:list text:continue-numbering="true">
                        <text:list-item>
                          <text:p text:style-name="P44"><text:bookmark-start text:name="_Ref121795762"/>Stratigraafiliste üksuste nimetamine<text:bookmark-end text:name="_Ref121795762"/></text:p>
                        </text:list-item>
                      </text:list>
                    </text:list-item>
                  </text:list>
                </text:list-item>
              </text:list>
            </text:list-item>
          </text:list>
        </text:list-item>
      </text:list>
      <text:p text:style-name="P13">Enamus stratigraafiliste üksuste nimedest koosneb sobivast geograafilisest nimest koos üldnimega, mis näitavad üksuse tüüpi ja järku, näiteks La Luna kihistu (v.a mõned nimed, mis on pärit stratigraafia algusaegadest).</text:p>
      <text:p text:style-name="P13">Biostratigraafilise üksuse ametlik nimi moodustatakse sobiva fossiili või fossiilide nimest, millele lisatakse üldnimi biostratigraafilise üksuse tüübi tähistamiseks, näiteks <text:span text:style-name="T1">Exus albus</text:span>’e koosesinemistsoon.</text:p>
      <text:list text:style-name="WW8Num103">
        <text:list-item>
          <text:p text:style-name="P52">Stratigraafilise üksuse nime geograafiline komponent</text:p>
        </text:list-item>
      </text:list>
      <text:list text:style-name="WW8Num92">
        <text:list-item>
          <text:p text:style-name="P53"><text:span text:style-name="T10">Allikas</text:span><text:span text:style-name="T1">.</text:span> Geograafiline nimi tuleks võtta püsiva iseloomuga loodusliku või tehisliku päritoluga objektilt, millel või mille lähedal stratigraafiline üksus esineb. Nimi peaks olema näidatud vastava haldusorgani standardite järgi publitseeritud kaardil. Seal, kus niisuguseid nimesid pole, tuleks uue üksuse kirjelduses tema nime tuletamise koht kirjeldada ja näidata sobiva mastaabiga kaardil. Eelistada tuleks lühikest nime. Stratigraafilise üksuse nimi peaks olema identne selle geograafilise objekti nimega, mille järgi ta nimetati.</text:p>
        </text:list-item>
        <text:list-item>
          <text:p text:style-name="P54"><text:span text:style-name="T10">Geograafilise nime õigekiri.</text:span> Stratigraafilise üksuse <text:s/>nime geograafilise komponendi kirjaviis peaks sarnanema päritolumaa kasutusele. Geograafilise komponendi kirjaviisi ei tohiks hiljem muuta. Erinevatesse keeltesse tõlkimisel võib muuta nimes sisalduvat üksuse järku ja litoloogilist komponenti. </text:p>
        </text:list-item>
        <text:list-item>
          <text:p text:style-name="P54"><text:span text:style-name="T10">Geograafiliste nimede muutmine.</text:span> Geograafilise objekti nime muutmine ei tohi mõjutada temaga seotud stratigraafilise üksuse algset nime, geograafilise iseärasuse kadumine ei too enesega automaatselt kaasa stratigraafilise üksuse uut nime.</text:p>
        </text:list-item>
        <text:list-item>
          <text:p text:style-name="P54"><text:span text:style-name="T10">Sobimatu geograafiline nimi</text:span><text:span text:style-name="T1">. </text:span>Geograafiline nimi ei tohi olla eksitav, näiteks Kanadas asuv Londoni kihistu (kuigi sellise nimega linn on Kanadas tõepoolest olemas).</text:p>
        </text:list-item>
        <text:list-item>
          <text:p text:style-name="P54"><text:span text:style-name="T10">Geograafilise nime mitmekordne kasutamine.</text:span><text:span text:style-name="T1"> </text:span>Uue stratigraafilise üksuse nimi peaks olema eksituste vältimiseks ainulaadne. Rahvusvahelised (<text:span text:style-name="T1">IUGS</text:span> <text:span text:style-name="T1">Lexique Stratigraphique International</text:span>) ja piirkondlikud sõnaraamatud sisaldavad varem kasutatud nimede loetelu, siiski on soovitav teha järelpärimised kohalikesse geoloogiateenistustesse, et vältida juba kasutatud, kuid leksikonides publitseerimata nimesid.</text:p>
        </text:list-item>
        <text:list-item>
          <text:p text:style-name="P54"><text:span text:style-name="T10">Stratigraafiliste üksuste alajaotuste nimed.</text:span> Kui mingi üksus on jaotatud <text:s/>kaheks või enamaks ametlikuks teda moodustavaks üksuseks, siis algse üksuse geograafilist nime ei tohiks rakendada tema alajaotustele.</text:p>
        </text:list-item>
        <text:list-item>
          <text:p text:style-name="P54"><text:span text:style-name="T6">Stratigraafilise üksuse nime klassinimi. </text:span>Klassinimi (üldnimi) stratigraafilise nime osana näitab üksuse tüüpi ja järku. Stratigraafilised klassinimed võivad erinevates keeltes erineda.</text:p>
        </text:list-item>
        <text:list-item>
          <text:p text:style-name="P54"><text:span text:style-name="T5">Nime suhe poliitilistesse piiridesse.</text:span> Stratigraafilised üksused <text:s/>ei ole piiritletud</text:p>
        </text:list-item>
      </text:list>
      <text:p text:style-name="P20">administratiivsete piiridega (nimed ei tohiks muutuda riigipiiride ületamisel).</text:p>
      <text:list text:style-name="WW8Num92" text:continue-numbering="true">
        <text:list-item>
          <text:p text:style-name="P55"><text:span text:style-name="T6">Nime taandamine korrelatsiooni läbi. </text:span>Kui korrelatsiooni abil tuvastatakse kahe erinevalt nimetatud stratigraafilise üksuse samasus, siis hilisem nimi tuleks muude asjaolude kokkulangemise korral asendada varasemaga.</text:p>
        </text:list-item>
        <text:list-item>
          <text:p text:style-name="P55"><text:span text:style-name="T6">Kuuluvuse määramatus. </text:span>Kui stratigraafilise üksuse määrangus ei olda kindlad, tuleks seda rõhutada vastavas nomenklatuuris Kasutada võib järgnevaid kokkuleppeid:</text:p>
        </text:list-item>
      </text:list>
      <text:p text:style-name="P56"/>
      <text:list text:style-name="WW8Num22">
        <text:list-item>
          <text:p text:style-name="P57">Devon ? <text:s text:c="22"/>= kaheldav Devon</text:p>
        </text:list-item>
        <text:list-item>
          <text:p text:style-name="P58">Macoa ? kihistu <text:s text:c="10"/>= kaheldav Macoa kihistu</text:p>
        </text:list-item>
        <text:list-item>
          <text:p text:style-name="P58">Peroc-Macoa kihistu <text:s text:c="2"/>= kahe stratigraafilise üksuse suhtes <text:s/>vahepealses</text:p>
        </text:list-item>
      </text:list>
      <text:p text:style-name="P59"><text:s text:c="11"/>asendis (vertikaalselt või <text:s text:c="2"/>horisontaalselt) asuvad kihid</text:p>
      <text:list text:style-name="WW8Num18">
        <text:list-item>
          <text:p text:style-name="P60">Silur-Devon <text:s text:c="15"/>= üks osa Siluris, teine osa Devonis</text:p>
        </text:list-item>
        <text:list-item>
          <text:p text:style-name="P60">Silur või Devon <text:s text:c="9"/>= kas Silur või Devon</text:p>
        </text:list-item>
        <text:list-item>
          <text:p text:style-name="P60">Silur ja Devon <text:s text:c="11"/>= Silur ja Devon mõlemad, kuid üksteisest eristamatult.</text:p>
        </text:list-item>
      </text:list>
      <text:p text:style-name="P61"/>
      <text:p text:style-name="P20">Kui kahe üksuse nimed on omavahel ühendatud sidekriipsuga või neid kasutatakse koos, siis tuleks esimesena ära näidata vanema või alumise üksuse nimi (juhul, kui neil on võimalik vahet teha). </text:p>
      <text:list text:style-name="WW8Num92" text:continue-numbering="true">
        <text:list-item>
          <text:p text:style-name="P55"><text:span text:style-name="T6">Hüljatud nimed.</text:span> Stratigraafilisele üksusele kord rakendatud ning seejärel hüljatud nime ei tohiks uuesti kasutusele võtta, välja arvatud tema originaaltähenduses. Viide hüljatud nimele peaks olema seotud tema algse kasutusega, näiteks “Hebert’i (1874) Mornase liivakivi”.</text:p>
        </text:list-item>
        <text:list-item>
          <text:p text:style-name="P55"><text:span text:style-name="T5">Hästi püstitatud ja traditsioonilise nime säilitamine.</text:span> Traditsioonilisi või hästi püstitatud nimesid, mis ei järgi kõiki ülaltoodud protseduure ja kokkuleppeid, ei tohiks hüljata juhul, kui neid on võimalik hästi defineerida ja iseloomustada. </text:p>
        </text:list-item>
      </text:list>
      <text:p text:style-name="P6"/>
      <text:list text:style-name="WW8Num82" text:continue-numbering="true">
        <text:list-item>
          <text:list text:continue-numbering="true">
            <text:list-item>
              <text:list text:continue-numbering="true">
                <text:list-item>
                  <text:list text:continue-numbering="true">
                    <text:list-item>
                      <text:list text:continue-numbering="true">
                        <text:list-item>
                          <text:p text:style-name="P44"><text:bookmark-start text:name="_Ref121824835"/>Publitseerimine<text:bookmark-end text:name="_Ref121824835"/></text:p>
                        </text:list-item>
                      </text:list>
                    </text:list-item>
                  </text:list>
                </text:list-item>
              </text:list>
            </text:list-item>
          </text:list>
        </text:list-item>
      </text:list>
      <text:list text:style-name="WW8Num53">
        <text:list-item>
          <text:p text:style-name="P62"><text:span text:style-name="T6">Tunnustatud teadusväljaanne. </text:span>Ametliku stratigraafilise üksuse püstitamine või revisjon on seotud nõudega publitseerida see mõnes <text:span text:style-name="T2">tunnustatud teadusväljaandes. </text:span>Tunnustatud väljaande peamine kriteerium seisneb tema regulaarses väljaandmises ja teaduslikule avalikkusele kättesaadavuses (ostmise teel või raamatukogu vahendusel). Resümeed, väljasõitude teatmikud, dissertatsioonid, firmade aruanded, avalikud aruanded jms ei vasta tavaliselt vajalikele nõuetele.</text:p>
        </text:list-item>
        <text:list-item>
          <text:p text:style-name="P63"><text:span text:style-name="T6">Eesõigus.</text:span> Nõuetekohaselt esitatud, nimetatud ja kirjeldatud üksuse publitseerimine annab talle eesõiguse. Siiski, vähetuntud või -kasutatud nime prioriteetsus ei õigusta mõne teise hästipüstitatud nime hüljamist. Puudulikult püstitatud nime ei tohiks säilitada üksnes eesõiguse (publitseerituse) tõttu.</text:p>
        </text:list-item>
        <text:list-item>
          <text:p text:style-name="P64"><text:span text:style-name="T6">Soovituslikud</text:span> <text:span text:style-name="T6">toimetamise protseduurid. </text:span>Alltoodud reeglid ja protseduurid kehtivad inglise keele jaoks. </text:p>
        </text:list-item>
      </text:list>
      <text:p text:style-name="P65"/>
      <text:list text:style-name="WW8Num53" text:continue-numbering="true">
        <text:list-item>
          <text:list text:continue-numbering="true">
            <text:list-item>
              <text:p text:style-name="P66"><text:span text:style-name="T10">Suur algustäht.</text:span> Kõik ametliku stratigraafilise üksuse nimes kasutatud sõnad algavad suure tähega (v. a liigi ja alamliigi nimi biostratigraafilise üksuse nimes).</text:p>
            </text:list-item>
            <text:list-item>
              <text:p text:style-name="P66"><text:span text:style-name="T10">Sidekriips</text:span><text:span text:style-name="T1">. </text:span>Enamikes stratigraafiliste üksuste üldnimedes, milles on kaks tavasõna ühendatud eritähenduse andmiseks, tuleks kasutada sidekriipsu (nt <text:span text:style-name="T1">concurrent-range zone, normal-polarity zone</text:span><text:span text:style-name="T2">)</text:span><text:span text:style-name="T1">. </text:span>Erandiks on omadussõnalised eesliited või kombineeritavad vormid, mida võib liita üldnime nimisõnalisele tüvele ilma sidekriipsuta (nt <text:span text:style-name="T1">biozone</text:span><text:span text:style-name="T2">).</text:span></text:p>
            </text:list-item>
            <text:list-item>
              <text:p text:style-name="P66"><text:span text:style-name="T10">Täisnime kordamine.</text:span> Pärast stratigraafilise nime täisvormi esmakordset <text:s/>kasutamist võib hiljem osa sellest nimest lühendamise eesmärgil ära jätta (juhul, kui see ei põhjusta arusaamatusi), näiteks <text:span text:style-name="T1">the Oxfordian Stage </text:span>võib olla viidatud kui “<text:span text:style-name="T1">the</text:span> <text:span text:style-name="T1">Oxfordian</text:span>” või “<text:span text:style-name="T1">the Stage</text:span>”.</text:p>
            </text:list-item>
          </text:list>
        </text:list-item>
      </text:list>
      <text:p text:style-name="P6"/>
      <text:list text:style-name="WW8Num82" text:continue-numbering="true">
        <text:list-item>
          <text:list text:continue-numbering="true">
            <text:list-item>
              <text:list text:continue-numbering="true">
                <text:list-item>
                  <text:list text:continue-numbering="true">
                    <text:list-item>
                      <text:list text:continue-numbering="true">
                        <text:list-item>
                          <text:p text:style-name="P44"><text:bookmark-start text:name="_Ref121796122"/>Varempüstitatud stratigraafilise üksuse revisjon või uuesti defineerimine<text:bookmark-end text:name="_Ref121796122"/></text:p>
                        </text:list-item>
                      </text:list>
                    </text:list-item>
                  </text:list>
                </text:list-item>
              </text:list>
            </text:list-item>
          </text:list>
        </text:list-item>
      </text:list>
      <text:p text:style-name="P20">Nõuetekohaselt püstitatud üksuse revisjon või uuesti defineerimine ilma tema nime muutmata eeldab nii üksuse revideerimise kavatsuse kui ka muutmise põhjuste teatavakstegemist.</text:p>
      <text:p text:style-name="P20">Stratigraafilise üksuse järgu muutmisel ei ole vajalik üksuse või tema piiride uuesti defineerimine ja tema nime geograafilise osa muutmine. </text:p>
      <text:p text:style-name="P20"/>
      <text:p text:style-name="P13"/>
      <text:h text:style-name="P18" text:outline-level="3">STRATOTÜÜP JA TÜÜPPALJAND</text:h>
      <text:p text:style-name="P67"/>
      <text:h text:style-name="P19" text:outline-level="4">STRATOTÜÜBI ROLL STRATIGRAAFILISE ÜKSUSE DEFINEERIMISEL JA ISELOOMUSTAMISEL</text:h>
      <text:p text:style-name="P6"/>
      <text:list text:style-name="WW8Num100">
        <text:list-item>
          <text:list>
            <text:list-item>
              <text:list>
                <text:list-item>
                  <text:p text:style-name="P68"><text:span text:style-name="T6">Standardi defineerimine. </text:span>Nimega stratigraafiline üksus peab olema defineeritud ja iseloomustatud sellises paljandis, kus ta on vajalikul määral paljandunud ja esindatud.</text:p>
                </text:list-item>
              </text:list>
            </text:list-item>
          </text:list>
        </text:list-item>
      </text:list>
      <text:p text:style-name="P33"/>
      <text:list text:style-name="WW8Num100" text:continue-numbering="true">
        <text:list-item>
          <text:list text:continue-numbering="true">
            <text:list-item>
              <text:list text:continue-numbering="true">
                <text:list-item>
                  <text:p text:style-name="P68"><text:span text:style-name="T6">Kindlale geoloogilisele läbilõikele viitamine. </text:span>Stratotüüp on kindel kihtide järjestus, mis on valitud kihilise stratigraafilise üksuse standardiks. Tihti on selliseks standardiks tüüppaljand. Stratotüüp (milleks võib lisaks paljandile olla ka puurauk või kaeve) on ametliku stratigraafilise üksuse püstitamise juures väga oluline komponent. Kui stratotüüp ja tema kirjeldus pole identsed, eelistatakse vahetult stratotüübist saadavat informatsiooni.</text:p>
                </text:list-item>
              </text:list>
            </text:list-item>
          </text:list>
        </text:list-item>
      </text:list>
      <text:p text:style-name="P20"/>
      <text:p text:style-name="P20">Mõne biostratigraafiliste üksuse puhul (nt biostratigraafiline esinemistsoon) ei saa standard olla seotud mingi spetsiifilise kihilise läbilõike või alaga, <text:s/>kuna selle üksuse stratigraafiline ulatus võib muutuda (vastava liigi või alamliigi kohta käivate) teadmiste suurenemisega. Nii viidatud kui teiste biostratigraafiliste üksuste iseloomustust ja kirjeldust võib täiendada ühe või mitme spetsiifilise tugiläbilõikega.</text:p>
      <text:p text:style-name="P13"/>
      <text:h text:style-name="P19" text:outline-level="4">DEFINITSIOONID</text:h>
      <text:p text:style-name="P6"/>
      <text:list text:style-name="WW8Num49">
        <text:list-item>
          <text:p text:style-name="P69"><text:span text:style-name="T6">Stratotüüp (tüüpläbilõige).</text:span> <text:s/>Nimelise stratigraafilise üksuse või tema stratigraafilise piiri tähistatud avamus temale kui standardile (etalonile) viitamiseks. Stratotüüp on kivimite kindel kihiline järjestus, mida on kasutatud stratigraafilise üksuse või tema piiride defineerimiseks või iseloomustamiseks.</text:p>
        </text:list-item>
      </text:list>
      <text:p text:style-name="P13"/>
      <text:list text:style-name="WW8Num49" text:continue-numbering="true">
        <text:list-item>
          <text:p text:style-name="P69"><text:span text:style-name="T6">Üksusstratotüüp.</text:span> Kihiline stratigraafilise üksuse tüüpläbilõige (vahemik), mis on standardiks selle üksuse defineerimisel või iseloomustamisel.</text:p>
        </text:list-item>
      </text:list>
      <text:p text:style-name="P13"/>
      <text:list text:style-name="WW8Num49" text:continue-numbering="true">
        <text:list-item>
          <text:p text:style-name="P69"><text:span text:style-name="T6">Piiristratotüüp.</text:span> Kindel kihtide järjestus, mis sisaldab kahe stratigraafilise üksuse vahel asuva piiri defineerimiseks vajalikku punkti. </text:p>
        </text:list-item>
      </text:list>
      <text:p text:style-name="P51"/>
      <text:list text:style-name="WW8Num49" text:continue-numbering="true">
        <text:list-item>
          <text:p text:style-name="P69"><text:span text:style-name="T6">Koondstratotüüp. </text:span>Üksusstratotüüp, mis on moodustatud rea teatud kihtidele kuuluvate spetsiifiliste vahemike kombineerimisel selleks, et saada viitamiseks sobiv koondstandard.</text:p>
        </text:list-item>
      </text:list>
      <text:p text:style-name="P13"/>
      <text:list text:style-name="WW8Num49" text:continue-numbering="true">
        <text:list-item>
          <text:p text:style-name="P69"><text:span text:style-name="T6">Tüüppaljand.</text:span> Kihilise stratigraafilise üksuse stratotüübi geograafiline asukoht peab olema täpselt teada. Tüüppaljandi nimi tuletatakse kohanimest, kus see üksus algselt kirjeldati või nimetati. Üksuste puhul, mis moodustuvad mittekihilistest tard- või moondekivimeist, on tüüppaljandiks koht, kus antud üksus defineeriti ja iseloomustati.</text:p>
        </text:list-item>
      </text:list>
      <text:p text:style-name="P13"/>
      <text:list text:style-name="WW8Num49" text:continue-numbering="true">
        <text:list-item>
          <text:p text:style-name="P69"><text:span text:style-name="T6">Tüüpala või -piirkond.</text:span> Geograafiline ala või piirkond, mis sisaldab stratigraafilise üksuse või tema piiri stratotüüpi või tüüppaljandit.</text:p>
        </text:list-item>
      </text:list>
      <text:p text:style-name="P13"/>
      <text:list text:style-name="WW8Num49" text:continue-numbering="true">
        <text:list-item>
          <text:p text:style-name="P70">Holo-, para-, neo-, lekto- ja hüpostratotüüp.</text:p>
        </text:list-item>
      </text:list>
      <text:list text:style-name="WW8Num81">
        <text:list-item>
          <text:p text:style-name="P71">holostratotüüp – autori poolt määratud stratigraafilise üksuse või piiri originaalstratotüüp;</text:p>
        </text:list-item>
        <text:list-item>
          <text:p text:style-name="P72">parastratotüüp – lisastratotüüp, mida autor kasutab holostratotüübis halvemini esindatud, kuid tema jaoks oluliste nähtuste illustreerimiseks;</text:p>
        </text:list-item>
        <text:list-item>
          <text:p text:style-name="P73"><text:span text:style-name="T11">neostratotüüp </text:span><text:span text:style-name="T7">– uus stratotüüp, mis asendab hävinud, mattunud või muul moel juurdepääsmatuks muutunud stratotüübi;</text:span></text:p>
        </text:list-item>
        <text:list-item>
          <text:p text:style-name="P73"><text:span text:style-name="T11">lektostratotüüp </text:span><text:span text:style-name="T7">–</text:span><text:span text:style-name="T11"> korrektselt määratud algupärase (holo)stratotüübi puudumise tõttu valitud stratotüüp varemkirjeldatud stratigraafilise üksuse jaoks; </text:span></text:p>
        </text:list-item>
        <text:list-item>
          <text:p text:style-name="P73"><text:span text:style-name="T11">hüpostratotüüp </text:span><text:span text:style-name="T7">–</text:span><text:span text:style-name="T11"> peale holostratotüübi (ja parastratotüübi) määramist esitatud stratotüüp, mille eesmärk on laiendada teavet üksuse või tema piiride kohta teistesse piirkondadesse. Hüpostratotüüp jääb alati allutatuks holostratotüübile.</text:span></text:p>
        </text:list-item>
      </text:list>
      <text:p text:style-name="P34"/>
      <text:h text:style-name="P19" text:outline-level="4"><text:bookmark-start text:name="_Ref121814828"/>NÕUDED STRATOTÜÜBILE (TÜÜPPALJANDILE)<text:bookmark-end text:name="_Ref121814828"/></text:h>
      <text:p text:style-name="P6"/>
      <text:p text:style-name="P74">Stratotüübile esitatakse järgnevad nõuded:</text:p>
      <text:p text:style-name="P74"/>
      <text:list text:style-name="WW8Num19">
        <text:list-item>
          <text:p text:style-name="P75"><text:span text:style-name="T6">Kontseptsiooni väljendamine.</text:span> Stratotüübi kõige tähtsamaks ülesandeks on esindada kontseptsiooni, mida ta materialiseerib.</text:p>
        </text:list-item>
      </text:list>
      <text:p text:style-name="P20"/>
      <text:list text:style-name="WW8Num19" text:continue-numbering="true">
        <text:list-item>
          <text:p text:style-name="P76"><text:span text:style-name="T6">Kirjeldus.</text:span> Stratotüüp tuleb ära kirjeldada nii geograafiliselt kui geoloogiliselt. Geograafiline kirjeldus hõlmab üksikasjalikku asendiplaani ja/või aerofotot, ülevaadet juurdepääsuteedest ja üksuse levikust piirkonnas. Geoloogiline kirjeldus annab edasi üksuse geoloogilised, paleontoloogilised, <text:s/>geofüüsikalised ja geomorfoloogilised tunnused antud tüüpläbilõikes. Kirjeldus koosneb reeglina kahest osast: (a) osa, milles vaadeldakse üksuse piire ning (b) osa, milles kirjeldatakse üksuse sisu.</text:p>
        </text:list-item>
      </text:list>
      <text:p text:style-name="P13"/>
      <text:list text:style-name="WW8Num19" text:continue-numbering="true">
        <text:list-item>
          <text:p text:style-name="P76"><text:span text:style-name="T6">Samastamine ja tähistamine.</text:span> Oluliseks stratotüübi nõudeks on vajadus teda selgelt tähistada. Piiristratotüüp tuleb püsivalt tähistada kindlas üksuste vahelises punktis. Üksuse piirid peaksid olema selgelt seotud tüüpläbilõike püsivate geoloogiliste ja geograafiliste iseärasustega.</text:p>
        </text:list-item>
      </text:list>
      <text:p text:style-name="P13"/>
      <text:list text:style-name="WW8Num19" text:continue-numbering="true">
        <text:list-item>
          <text:p text:style-name="P76"><text:span text:style-name="T5">Juurdepääs ja säilimine.</text:span> Stratotüüp peab olema uurimiseks kättesaadav kõigile huvilistele olenemata poliitilistest või muudest asjaoludest, tagatud peab olema tema pikaajaline säilimine.</text:p>
        </text:list-item>
      </text:list>
      <text:p text:style-name="P13"/>
      <text:list text:style-name="WW8Num19" text:continue-numbering="true">
        <text:list-item>
          <text:p text:style-name="P76"><text:span text:style-name="T5">Süvalasumusega stratotüüp.</text:span> Süvalasumusega stratotüüp on tunnustatav (kehtiv), kui ei leidu vastavaid läbilõikeid avamusel ning kui süvalasumusele vaatamata on sealt proovide ja andmete hulk vajalikul määral kättesaadav.</text:p>
        </text:list-item>
      </text:list>
      <text:p text:style-name="P13"/>
      <text:p text:style-name="P13"/>
      <text:list text:style-name="WW8Num19" text:continue-numbering="true">
        <text:list-item>
          <text:p text:style-name="P76"><text:span text:style-name="T5">Vastuvõetavus.</text:span> Stratotüüpide kasulikkus rahvusvaheliste stratigraafiliste üksuste jaoks seondub otseselt sellega, mil määral neid üksustele viitamise standarditena tunnustatakse. Seega on soovitav, et stratotüübi kiidab heaks selline geolooge ühendav organisatsioon, millel on vastavas piirkonnas kõige kõrgem seisund. Globaalselt on selleks organisatsiooniks Rahvusvaheline Stratigraafia Komisjon (<text:span text:style-name="T1">IUGS</text:span><text:span text:style-name="T2">),</text:span> kuhu esitatakse ettepanekud ülemaailmse kasutusega üksuste stratotüüpide tähistamiseks. Piirkondlike üksuste stratotüübid vajavad kohalike stratigraafiakomisjonide heakskiitu.</text:p>
        </text:list-item>
      </text:list>
      <text:p text:style-name="P51"/>
      <text:h text:style-name="P19" text:outline-level="4">NÕUDED MITTEKILISTE TARD- VÕI MOONDEKIVIMITE LASUNDITE JAOKS</text:h>
      <text:p text:style-name="P20"/>
      <text:p text:style-name="P20">Mittekihiliste tard- või moondekivimite lasundite (kivimkehade) tüüppaljandid või tüüpalad peavad esindama samu põhimõtteid (kirjeldus, definitsioon, asukoht, juurdepääs jne), mis on nõutavad kihiliste stratigraafiliste üksuste korral. </text:p>
      <text:p text:style-name="P6"/>
      <text:p text:style-name="P6"/>
      <text:h text:style-name="P18" text:outline-level="3">LITOSTRATIGRAAFILISED ÜKSUSED</text:h>
      <text:p text:style-name="P65"/>
      <text:h text:style-name="P19" text:outline-level="4">SISSEJUHATUS</text:h>
      <text:p text:style-name="P20"/>
      <text:p text:style-name="P20">Litostratigraafilised üksused on kihilised või kihitamata kivimkehad, mida defineeritakse ja iseloomustatakse nende litoloogiliste omaduste ja stratigraafiliste suhete järgi. Litostratigraafilised üksused on geoloogilise kaardistamise põhiüksusteks.</text:p>
      <text:p text:style-name="P20"/>
      <text:p text:style-name="P20">Litostratigraafiliste üksuste seoseid teiste stratigraafiliste üksuste kategooriatega käsitletakse peatükis <text:bookmark-ref text:reference-format="chapter" text:ref-name="_Ref121824168">10</text:bookmark-ref>.</text:p>
      <text:p text:style-name="P20"/>
      <text:h text:style-name="P19" text:outline-level="4">DEFINITSIOONID</text:h>
      <text:p text:style-name="P20"/>
      <text:list text:style-name="WW8Num100" text:continue-numbering="true">
        <text:list-item>
          <text:list text:continue-numbering="true">
            <text:list-item>
              <text:list text:continue-numbering="true">
                <text:list-item>
                  <text:p text:style-name="P77"><text:span text:style-name="T6">Litostratigraafia. </text:span>Stratigraafia osa, mis tegeleb maakoore kivimite kirjeldamise ja nomenklatuuriga nende litoloogia ja stratigraafiliste suhete alusel.</text:p>
                </text:list-item>
              </text:list>
            </text:list-item>
          </text:list>
        </text:list-item>
      </text:list>
      <text:p text:style-name="P20"/>
      <text:list text:style-name="WW8Num100" text:continue-numbering="true">
        <text:list-item>
          <text:list text:continue-numbering="true">
            <text:list-item>
              <text:list text:continue-numbering="true">
                <text:list-item>
                  <text:p text:style-name="P78"><text:span text:style-name="T6">Litostratigraafiline klassifikatsioon.</text:span> Kivimkehade korrastamine üksusteks nende litoloogiliste omaduste ja stratigraafiliste suhete alusel.</text:p>
                </text:list-item>
              </text:list>
            </text:list-item>
          </text:list>
        </text:list-item>
      </text:list>
      <text:p text:style-name="P79"/>
      <text:list text:style-name="WW8Num100" text:continue-numbering="true">
        <text:list-item>
          <text:list text:continue-numbering="true">
            <text:list-item>
              <text:list text:continue-numbering="true">
                <text:list-item>
                  <text:p text:style-name="P77"><text:span text:style-name="T5">Litostratigraafiline üksus.</text:span> <text:s/>Kivimkeha, mis on defineeritud ja hinnatud tema litoloogiliste omaduste või stratigraafiliste suhete põhjal. Litostratigraafiline üksus võib koosneda sette-, tard- või moondekivimeist. Litostratigraafiline üksus defineeritakse ja hinnatakse nähtavate füüsiliste tunnuste (mitte tema tuletatud vanuse, teda esindava ajavahemiku, temast järelduva geoloogilise arengu või tekkeviisi) järgi. Litostratigraafilise üksuse lateraalse ulatuse määrab ära tema diagnostiliste litoloogiliste tunnuste pidevus.</text:p>
                </text:list-item>
              </text:list>
            </text:list-item>
          </text:list>
        </text:list-item>
      </text:list>
      <text:p text:style-name="P6"/>
      <text:h text:style-name="P19" text:outline-level="4">LITOSTRATIGRAAFILISTE ÜKSUSTE TÜÜBID</text:h>
      <text:p text:style-name="P20"/>
      <text:list text:style-name="WW8Num80">
        <text:list-item>
          <text:p text:style-name="P80">Ametlikud litostratigraafilised üksused. </text:p>
        </text:list-item>
      </text:list>
      <text:p text:style-name="P20">Ametlike litostratigraafiliste terminite kokkuleppeline järjestus on järgmine:</text:p>
      <text:list text:style-name="WW8Num8">
        <text:list-item>
          <text:p text:style-name="P81">kihtkond – kaks või enam kihistut</text:p>
        </text:list-item>
        <text:list-item>
          <text:p text:style-name="P81">kihistu – litostratigraafia lähteüksus</text:p>
        </text:list-item>
        <text:list-item>
          <text:p text:style-name="P81">kihistik – nimeline kihistu allüksus</text:p>
        </text:list-item>
        <text:list-item>
          <text:p text:style-name="P81">kiht – nimeline eristatav setteline kiht kihistikus või kihistus</text:p>
        </text:list-item>
        <text:list-item>
          <text:p text:style-name="P81">vool – väikseim eristatav kihind vulkaanilises järjestuses</text:p>
        </text:list-item>
      </text:list>
      <text:p text:style-name="P20">Litostratigraafiliste üksuste hierarhia ei pea olema kõikjal ühesugune (osad <text:s/>üksused võivad kohati puududa).</text:p>
      <text:p text:style-name="P20"/>
      <text:list text:style-name="WW8Num80" text:continue-numbering="true">
        <text:list-item>
          <text:p text:style-name="P82"><text:span text:style-name="T6">Kihistu.</text:span> Litostratigraafilise klassifikatsiooni ametlik lähteüksus. Kihistuid kasutatakse laialdaselt litostratigraafiliste tulpade koostamisel. Kihistu püstitamise aluseks olev kivimite/setendite litoloogia on tihedalt seotud ala geoloogilise arenguga. Kihistud, mida ei saa kujutatada tavapärastel suuremõõtkavalistel geoloogilistel kaartidel, pole enamasti otstarbekad. Kihistu paksus võib ulatuda mõnekümnest sentimeetrist mõne kilomeetrini.</text:p>
        </text:list-item>
      </text:list>
      <text:p text:style-name="P20"/>
      <text:list text:style-name="WW8Num80" text:continue-numbering="true">
        <text:list-item>
          <text:p text:style-name="P82"><text:span text:style-name="T5">Kihistik.</text:span> <text:s/>Kihistust järgu võrra allpool asuv litostratigraafiline üksus. Kihistikul on litoloogilised omadused, mis eristavad teda ümbritsevast kihistu osadest. Kihistiku ulatuse ja paksuse jaoks ei ole normatiive. Kihistu ei pea alati olema jagatud kihistikeks. Mõni kihistu võib olla täielikult jagatud kihistikeks, teine ainult osaliselt.<text:span text:style-name="T6"> </text:span>Kihistik võib levida ühest kihistust teise (olla korraga kahes kihistus).</text:p>
        </text:list-item>
      </text:list>
      <text:p text:style-name="P20">Erikujulisteks kihistikeks (kihistuteks) on läätsed ja keeled. <text:span text:style-name="T2">Lääts </text:span>on teda sisaldava üksuse suhtes erineva litoloogiaga läätsekujuline kivimkeha. <text:span text:style-name="T2">Keel</text:span><text:span text:style-name="T1"> </text:span>on litostratigraafilise üksuse eenduv osa, mis ulatub põhikehast väljapoole.</text:p>
      <text:p text:style-name="P20"/>
      <text:list text:style-name="WW8Num80" text:continue-numbering="true">
        <text:list-item>
          <text:p text:style-name="P82"><text:span text:style-name="T6">Kiht. <text:s/></text:span>Ametlikest litostratigraafilistest üksustest väikseim <text:s/>üksus, näiteks üksik settekiht, mis litoloogiliselt eristub lasuvast ja lamavast kihindist. Stratigraafia jaoks eriti olulisele kihile (<text:span text:style-name="T2">võtmekiht, markerkiht</text:span>) antakse nimi ja loetakse ta ametlikuks litostratigraafiliseks üksuseks.</text:p>
        </text:list-item>
      </text:list>
      <text:p text:style-name="P20"/>
      <text:list text:style-name="WW8Num80" text:continue-numbering="true">
        <text:list-item>
          <text:p text:style-name="P82"><text:span text:style-name="T6">Vool.</text:span> Vulkaaniline kivimkeha, mis on teistest eristatav tekstuuri, koostise vm objektiivsete tunnuste järgi. Voolu määratlemine ja nimetamine ametliku litostratigraafilise üksusena on lubatud vaid juhul, kui ta on selgelt määratav ja laia levikuga.</text:p>
        </text:list-item>
      </text:list>
      <text:p text:style-name="P20"/>
      <text:list text:style-name="WW8Num80" text:continue-numbering="true">
        <text:list-item>
          <text:p text:style-name="P82"><text:span text:style-name="T6">Kihtkond. </text:span>Mitme üksteisega külgneva või koonduva, ühiste oluliste ja diagnostiliste litoloogiliste omaduste järgi seostatava kihistu järgnevus. Kihistud ühendatakse kihtkondadesse teatud piirkonna või intervalli stratigraafilist liigestust lihtsustava tulemuse saamiseks. Kihistute paksus iseenesest ei ole piisav põhjus kihtkonna väljaeraldamiseks. Kihtkonda moodustavad kihistud <text:s/>ei pea olema samad kogu kihtkonna ulatuses.</text:p>
        </text:list-item>
      </text:list>
      <text:p text:style-name="P20"/>
      <text:list text:style-name="WW8Num80" text:continue-numbering="true">
        <text:list-item>
          <text:p text:style-name="P82"><text:span text:style-name="T6">Ülemkihtkond ja alamkihtkond. </text:span>Mõistet “ülemkihtkond” võib kasutatada mitme omavahel seostatava, ühiste litoloogiliste omadustega kihtkonna või samade kihtkondade ja kihistute jaoks. Erandina võib kihtkond olla jaotatud ka alamkihtkondadeks.</text:p>
        </text:list-item>
      </text:list>
      <text:p text:style-name="P20"/>
      <text:list text:style-name="WW8Num80" text:continue-numbering="true">
        <text:list-item>
          <text:p text:style-name="P82"><text:span text:style-name="T6">Kompleks.</text:span> Litostratigraafiline üksus, mis on moodustatud klassi(de) või kivimite erinevatest tüüpidest (sette-, tard-, moondekivimid). Kompleksile on iseloomulikud ebakorrapärane litoloogia ja keerulised struktuursed suhted.</text:p>
        </text:list-item>
      </text:list>
      <text:p text:style-name="P20"/>
      <text:list text:style-name="WW8Num80" text:continue-numbering="true">
        <text:list-item>
          <text:p text:style-name="P82"><text:span text:style-name="T6">Litostratigraafiline tase (litotase).</text:span> Litostratigraafilise muutuse pind, tavaliselt mõne litostratigraafilise üksuse piir või litoloogiliselt selgelt erinev õhuke kiht mõne litostratigraafilise üksuse piires.</text:p>
        </text:list-item>
      </text:list>
      <text:p text:style-name="P20"/>
      <text:list text:style-name="WW8Num80" text:continue-numbering="true">
        <text:list-item>
          <text:p text:style-name="P82"><text:span text:style-name="T6">Vabakasutusega litostratigraafilised üksused. </text:span>Litostratigraafilised üksused, mida tunnistatakse esialgsete tööde käigus, mis on ebapiisavalt kirjeldatud ja iseloomustatud ja millele on mõnikord antud nimi. Neid nimesid tuleks käsitleda vabakasutusega nimedena, mida ei tohiks teaduslikes publikatsioonides tarvitada. Kui üksus väärib ametlikku nime, siis väärib ta ka ametlikku defineerimist ja kirjeldamist.</text:p>
        </text:list-item>
      </text:list>
      <text:p text:style-name="P51"/>
      <text:h text:style-name="P19" text:outline-level="4">LITOSTRATIGRAAFILISTE ÜKSUSTE PÜSTITAMISE PROTSEDUURID</text:h>
      <text:p text:style-name="P20"/>
      <text:list text:style-name="WW8Num100" text:continue-numbering="true">
        <text:list-item>
          <text:list text:continue-numbering="true">
            <text:list-item>
              <text:list text:continue-numbering="true">
                <text:list-item>
                  <text:p text:style-name="P68"><text:span text:style-name="T6">Stratotüüp ja tüüppaljand defineerimise standardina. </text:span>Iga ametlik litostratigraafiline üksus peaks olema selgelt ja täpselt defineeritud ja iseloomustatud. Litostratigraafilise üksuse definitsiooni täiendamiseks võib kasutada abistavaid tugiläbilõikeid või tüüppaljandeid. Alal, kus üksus ei paljandu täies paksuses üheski läbilõikes, määratletakse tema alumine ja ülemine piiristratotüüp eraldi läbilõigetes.</text:p>
                </text:list-item>
              </text:list>
            </text:list-item>
          </text:list>
        </text:list-item>
      </text:list>
      <text:p text:style-name="P33"/>
      <text:list text:style-name="WW8Num100" text:continue-numbering="true">
        <text:list-item>
          <text:list text:continue-numbering="true">
            <text:list-item>
              <text:list text:continue-numbering="true">
                <text:list-item>
                  <text:p text:style-name="P68"><text:span text:style-name="T6">Piirid.</text:span> Litostratigraafilise üksuse piirid asetatakse litoloogilise muutuse kohale, vertikaalse/lateraalse ülemineku tsooni või mitmekordse väljakiildumise alale. Süvalasumusega alal (kus puurauk võib sisse variseda) on kõige parem defineerida litostratigraafilised piirid konkreetse kivimtüübi kõrgeima ja madalaima esinemise järgi.</text:p>
                </text:list-item>
              </text:list>
            </text:list-item>
          </text:list>
        </text:list-item>
      </text:list>
      <text:p text:style-name="P20"><text:span text:style-name="T5">NB! </text:span>Litostratigraafiliste üksuste piirid võivad lõikuda lademete, fossilide esinemisvahemike ja teiste statigraafiliste üksustega.</text:p>
      <text:p text:style-name="P83"/>
      <text:list text:style-name="WW8Num100" text:continue-numbering="true">
        <text:list-item>
          <text:list text:continue-numbering="true">
            <text:list-item>
              <text:list text:continue-numbering="true">
                <text:list-item>
                  <text:p text:style-name="P68"><text:span text:style-name="T6">Põiksused ja lüngad. </text:span>Sarnase litoloogilise koostisega, kuid suure põiksuse või lüngaga eraldatud stratigraafiliste kihtide järjestused tuleks kaardistada omaette litostratigraafiliste üksustena. Kohalik või väike lünk, katkestus ja põiksus sarnase koostisega kihtide järjestuses ei ole piisavad põhjused mitme litostratigraafilise üksuse väljaeraldamiseks.</text:p>
                </text:list-item>
              </text:list>
            </text:list-item>
          </text:list>
        </text:list-item>
      </text:list>
      <text:p text:style-name="P51"/>
      <text:h text:style-name="P19" text:outline-level="4">LITOSTRATIGRAAFILISTE ÜKSUSTE ULATUSE KINDLAKSTEGEMINE –LITOSTRATIGRAAFILINE KORRELATSIOON</text:h>
      <text:p text:style-name="P6"/>
      <text:p text:style-name="P13">Litostratigraafiline üksus ulatub tüüpläbiläikest või tüüppaljandist eemale ainult kauguseni, kus on veel määratavad tema litoloogilised omadused.</text:p>
      <text:p text:style-name="P13"/>
      <text:list text:style-name="WW8Num59">
        <text:list-item>
          <text:p text:style-name="P84"><text:span text:style-name="T6">Kaudsete asitõendite kasutamine üksuste ja nende piiride määramiseks. </text:span>Seal, kus litoloogilise samasuse määramine on raskendatud väheste paljandite või nende puudumise tõttu, võivad litostratigraafiline üksus ja tema piirid olla määratud geomorfoloogiliste või geofüüsikaliste (elektriline, akustiline sondeerimine jt) meetodite abil, vahel on kasu ka erinevate taimeliikide leviku jälgimisest (mulla omadused on seotud lähtekivimiga).</text:p>
        </text:list-item>
      </text:list>
      <text:p text:style-name="P20"/>
      <text:list text:style-name="WW8Num59" text:continue-numbering="true">
        <text:list-item>
          <text:p text:style-name="P84"><text:span text:style-name="T6">Markerkihid kui piirid.</text:span> Markerkihi lasuvat või lamavat pinda võib kasutada ametliku litostratigraafilise üksuse piirina seal, kus markerkiht levib selgelt äratuntava litoloogilise muutuse kohal või lähedal.<text:span text:style-name="T12"> </text:span></text:p>
        </text:list-item>
      </text:list>
      <text:p text:style-name="P51"/>
      <text:h text:style-name="P19" text:outline-level="4"><text:bookmark-start text:name="_Ref121796188"/>LITOSTRATIGRAAFILISTE ÜKSUSTE NIMETAMINE<text:bookmark-end text:name="_Ref121796188"/></text:h>
      <text:p text:style-name="P20"/>
      <text:list text:style-name="WW8Num50">
        <text:list-item>
          <text:p text:style-name="P85"><text:span text:style-name="T6">Üldist. </text:span>Litostratigraafiliste üksuste nimetamine järgib stratigraafiliste üksuste nimetamise üldist korda (vt lõiku 3.B.<text:bookmark-ref text:reference-format="chapter" text:ref-name="_Ref121795762">B</text:bookmark-ref>). Litostratigraafiliste üksuste puhul võib tema järku näitava klassinime (kihtkond, kihistu, kihistik, kiht) asemel kasutada mõnda lihtsat litoloogilist mõistet, viitamaks üksuse jaoks valdavale kivimtüübile. Siiski on soovitav eelistada klassinime. Litoloogilise- ja klassinime kooskasutamisest <text:span text:style-name="T2">tuleks hoiduda.</text:span> Eesliiteid “alam-”, “kesk-” ja “ülem-” ei tohiks kasutada litostratigraafilise üksuse ametlike alajaotuste puhul.</text:p>
        </text:list-item>
      </text:list>
      <text:p text:style-name="P20"/>
      <text:list text:style-name="WW8Num50" text:continue-numbering="true">
        <text:list-item>
          <text:p text:style-name="P85"><text:span text:style-name="T6">Nime geograafiline komponent.</text:span> Juhul, kui lateraalses suunas toimub kivimite litoloogilises koostises oluline muutus, on soovitav muuta ka üksuse geograafilist nime. Uute nimede esitamine väikeste litoloogiliste muutuste jaoks pole enamasti otstarbekas.</text:p>
        </text:list-item>
      </text:list>
      <text:p text:style-name="P20"/>
      <text:list text:style-name="WW8Num50" text:continue-numbering="true">
        <text:list-item>
          <text:p text:style-name="P85"><text:span text:style-name="T6">Nime litoloogiline komponent. </text:span>Kui mõnda litoloogilist mõistet on kasutatud litostratigraafilise üksuse nimes, siis peaks ta olema lihtne, üldiselt tunnustatud mõiste, mis iseloomustab üksuse valdavat litoloogiat. Liitsõnalisi, kombineeritud või litogeneetilisi mõisteid ei tohiks kasutada.</text:p>
        </text:list-item>
      </text:list>
      <text:p text:style-name="P20"/>
      <text:list text:style-name="WW8Num50" text:continue-numbering="true">
        <text:list-item>
          <text:p text:style-name="P85"><text:span text:style-name="T6">Tard- ja moondekivimitega seotud juhtumid. </text:span>Kihilised vulkaanilised kivimid ja moondekivimite lasundid, mille päritolu on setteline või vulkaaniline, võivad olla käsitletud setteliste litostratigraafiliste üksustena.</text:p>
        </text:list-item>
      </text:list>
      <text:p text:style-name="P6"/>
      <text:p text:style-name="P20">Mittekihilised süvakivimid ja moondekivimite lasundid, mis on deformeeritud või ümberkristalliseerunud nii, et nende algset kihilisust ja stratigraafilist järgnevust pole enam võimalik kindlaks teha, vajavad erinevat käsitlust. Litostratigraafiliste üksustena peaks nende nimi olema koostatud sobivast geograafilisest nimest, millele liidetakse klassinimi või lihtne välitööl praktiseeritav litoloogiline mõiste.</text:p>
      <text:p text:style-name="P20">Kuna enamus geolooge arvavad, et sõnad “kihtkond”, “kihistu” ja “kihistik” eeldavad kihistumist ja/või kihilist järgnevust, tuleks välitöödel mittekihiliste üksuste kirjeldamisel kasutada mõisteid “graniit”, “gneiss”, “kilt”, “kompleks”, “konglomeraat” ja “ofioliit”. Mõistet “seeria” (<text:span text:style-name="T1">suite</text:span>) kasutatakse tavaliselt ühisest magmast pärinevate, süvalasumusega, sarnase litoloogiaga tardkivimite koosluse kirjeldamisel, viidates nende suurele ajalisele, ruumilisele ja <text:s/>geneetilisele seotusele.</text:p>
      <text:p text:style-name="P20">Omadussõnu “plutooniline”, “tardkivimiline” ja “vulkaaniline” võib kasutatada litostratigraafiliste üksuste nomenklatuuris juhul, kui nad aitavad selgitada üksuse loomust, (nt <text:s/>“tardkivimite kompleks”, “vulkaaniline kompleks”). Võimalusel tuleks vältida sõnade “vulkaniidid” ja “metamorfiidid” kasutamist klassinimedena.</text:p>
      <text:p text:style-name="P20">Tard- ja moondekivimite litostratigraafilised nimed ei tohiks sisaldada vormile või struktuurile viitavaid mõisteid “daik”, “sill”, “plutoon”, “nekk” või veelgi üldisemat mõistet “intrusioon”. Need mõisted ei näita litoloogiat, pole klassinimed ega järeliklt ka litostratigraafilised mõisted.</text:p>
      <text:p text:style-name="P6"/>
      <text:h text:style-name="P19" text:outline-level="4">LITOSTRATIGRAAFILISTE ÜKSUSTE REVISJON</text:h>
      <text:p text:style-name="P6"/>
      <text:p text:style-name="P6">Vt lõike 3.B.<text:bookmark-ref text:reference-format="chapter" text:ref-name="_Ref121796122">B</text:bookmark-ref>. 5.<text:bookmark-ref text:reference-format="chapter" text:ref-name="_Ref121796188">F</text:bookmark-ref>.2. ja 5.<text:bookmark-ref text:reference-format="chapter" text:ref-name="_Ref121796188">F</text:bookmark-ref>.3.</text:p>
      <text:p text:style-name="P6"/>
      <text:p text:style-name="P6"/>
      <text:h text:style-name="P18" text:outline-level="3">PÕIKSUSEGA PIIRATUD ÜKSUSED</text:h>
      <text:p text:style-name="P86"/>
      <text:h text:style-name="P19" text:outline-level="4">SISSEJUHATUS</text:h>
      <text:p text:style-name="P20"/>
      <text:p text:style-name="P20">Põiksusega piiratud üksused on kivimkehad, mis on alt ja ülevalt piiratud olulise põiksusega (lüngaga). Nad moodustatakse kivimite eri tüüpidest. Kivimite litoloogilised omadused, fossiilide sisaldus või kronostratigraafiline ulatus on olulised ainult juhul, kui nad aitavad põiksusi tuvastada.</text:p>
      <text:p text:style-name="P20"><text:span text:style-name="T5">NB!</text:span> Põiksusega piiratud üksused on stratigraafilised üksused, mis püstitatakse ja määratletakse sõltumata üksuste geneetilisest interpretatsioonist.</text:p>
      <text:p text:style-name="P20">Põiksusega piiratud üksuste suhet teistesse stratigraafilistesse üksustesse vaadeldakse peatükis <text:bookmark-ref text:reference-format="chapter" text:ref-name="_Ref121796327">10</text:bookmark-ref>.</text:p>
      <text:p text:style-name="P13"/>
      <text:h text:style-name="P19" text:outline-level="4">DEFINITSIOONID</text:h>
      <text:p text:style-name="P6"/>
      <text:list text:style-name="WW8Num94">
        <text:list-item>
          <text:p text:style-name="P87"><text:span text:style-name="T6">Põiksusega piiratud üksus. </text:span>Kivimkeha, mis on alt ja ülevalt piiratud spetsiifiliselt nimetatud, olulise, eelistatavalt piirkondliku või piirkondade vahelise lüngaga stratigraafilises kihtide järjestuses. Põiksusega piiratud üksuse püstitamise ja määramise juures on diagnostiliseks kriteeriumiks kaks teda piiravat põiksust. Põiksusega piiratud üksus võib endas sisaldada teisi stratigraafilisi üksusi.</text:p>
        </text:list-item>
      </text:list>
      <text:p text:style-name="P20"/>
      <text:list text:style-name="WW8Num94" text:continue-numbering="true">
        <text:list-item>
          <text:p text:style-name="P87"><text:span text:style-name="T6">Põiksus.</text:span> Kivimkehade vahel olev erosioonipind, oluline katkestus või lünk stratigraafilises kihtide järjestuses. Põiksuse tüüpideks on:</text:p>
          <text:list>
            <text:list-item>
              <text:p text:style-name="P88"><text:span text:style-name="T7">nurkpõiksus –</text:span><text:span text:style-name="T6"> <text:s/></text:span>põiksus, kus temast üleval- ja allpool asuvad kihipinnad on teineteise suhtes nurga all;</text:p>
            </text:list-item>
            <text:list-item>
              <text:p text:style-name="P88"><text:span text:style-name="T7">katkestus –</text:span> põiksus, kus temast üleval- ja allpool asuvad kihipinnad on teineteise suhtes enam-vähem paralleelsed;</text:p>
            </text:list-item>
            <text:list-item>
              <text:p text:style-name="P88"><text:span text:style-name="T7">diasteem</text:span><text:span text:style-name="T6"> </text:span><text:span text:style-name="T7">– </text:span>lühike settekatkestus vähese või puuduva erosiooniga enne sedimentatsiooni taastumist. Diasteemid iseenesest ei anna piisavalt alust põiksusega piiratud üksuse väljaeraldamiseks.</text:p>
            </text:list-item>
          </text:list>
        </text:list-item>
      </text:list>
      <text:p text:style-name="P89"><draw:custom-shape text:anchor-type="char" draw:z-index="42" draw:style-name="gr1" draw:text-style-name="P40" svg:width="16.511cm" svg:height="2.984cm" svg:x="-0.169cm" svg:y="0.178cm"><text:p/><draw:enhanced-geometry svg:viewBox="0 0 21600 21600" draw:type="rectangle" draw:enhanced-path="M 0 0 L 21600 0 21600 21600 0 21600 0 0 Z N"/></draw:custom-shape></text:p>
      <text:p text:style-name="P13">Põiksusega piiratud üksuse tähistamiseks kasutusele <text:s/>võetud mõiste “sünteem” ei leidnud laialdast kasutamist peale Changi 1975. a vastavat ettepanekut ja sellele järgnenud diskussioone <text:span text:style-name="T1">ISSC</text:span> väljaannetes. Seepärast tuleks ehk loobuda mõistest “sünteem” ja võtta tarvitusele mõiste “sekvents”, seda mitte üksnes järjendstratigraafias, vaid kõigi nende stratigraafiliste üksuste tähistamiseks, mis on täielikult või osaliselt põiksusega piiratud.</text:p>
      <text:p text:style-name="P13"/>
      <text:p text:style-name="P13"/>
      <text:h text:style-name="P19" text:outline-level="4">PÕIKSUSEGA PIIRATUD ÜKSUSTE TÜÜBID</text:h>
      <text:p text:style-name="P6"/>
      <text:p text:style-name="P90"><text:span text:style-name="T13">Põiksusega piiratud üksuse põhiüksuseks on sünteem</text:span><text:span text:style-name="T14"><office:annotation><dc:creator>IvoS</dc:creator><dc:date>2006-04-14T00:00:00</dc:date><text:p>Äsja oli juttu, et sellest tuleks loobuda. Kuidas siis jääb?</text:p></office:annotation></text:span><text:span text:style-name="T13">.</text:span></text:p>
      <text:p text:style-name="P13"/>
      <text:h text:style-name="P19" text:outline-level="4">PÕIKSUSEGA PIIRATUD ÜKSUSTE HIERARHIA</text:h>
      <text:p text:style-name="P13"/>
      <text:h text:style-name="P19" text:outline-level="4">PROTSEDUURID PÕIKSUSEGA PIIRATUD ÜKSUSTE PÜSTITAMISEKS</text:h>
      <text:p text:style-name="P6"/>
      <text:p text:style-name="P13">Vt lõiku <text:bookmark-ref text:reference-format="chapter" text:ref-name="_Ref121646798">B</text:bookmark-ref>. Kuna piirava põiksuse olemasolu või puudumine on ainus diagnostiline kriteerium põiksusega piiratud üksuse püstitamiseks, defineerimiseks, äratundmiseks ja levikuks, siis üksuse definitsioon peaks piisava põhjalikkusega käsitlema põiksuse iseloomu ja asendit.</text:p>
      <text:p text:style-name="P13">Põiksusega piiratud üksusi tuleks püstitada ainult siis, kui nad suudavad täita neid vajadusi, mida teiste stratigraafiliste üksustega pole võimalik rahuldada.</text:p>
      <text:p text:style-name="P13"/>
      <text:h text:style-name="P19" text:outline-level="4">PROTSEDUURID PÕIKSUSEGA PIIRATUD ÜKSUTE LEVIKU MÄÄRAMISEKS</text:h>
      <text:p text:style-name="P6"/>
      <text:p text:style-name="P13">Põiksusega piiratud üksust saab lateraalselt laiendada ainult sinna, kus on ära tuntavad <text:span text:style-name="T2">mõlemad</text:span> teda piiravad põiksused.</text:p>
      <text:p text:style-name="P13"/>
      <text:h text:style-name="P19" text:outline-level="4">PÕIKSUSEGA PIIRATUD ÜKSUSE NIMETAMINE</text:h>
      <text:p text:style-name="P13"/>
      <text:p text:style-name="P13">Vt lõiku 3.B.<text:bookmark-ref text:reference-format="chapter" text:ref-name="_Ref121795762">B</text:bookmark-ref>.</text:p>
      <text:p text:style-name="P13"/>
      <text:h text:style-name="P19" text:outline-level="4">PÕIKSUSEGA PIIRATUD ÜKSUSE REVISJON</text:h>
      <text:p text:style-name="P13"/>
      <text:p text:style-name="P13">Vt lõiku 3.B.<text:bookmark-ref text:reference-format="chapter" text:ref-name="_Ref121796122">B</text:bookmark-ref>.</text:p>
      <text:p text:style-name="P13"/>
      <text:p text:style-name="P13"/>
      <text:h text:style-name="P18" text:outline-level="3">BIOSTRATIGRAAFILISED ÜKSUSED</text:h>
      <text:p text:style-name="P13"/>
      <text:h text:style-name="P19" text:outline-level="4"><text:bookmark-start text:name="_Ref121808160"/>SISSEJUHATUS<text:bookmark-end text:name="_Ref121808160"/></text:h>
      <text:p text:style-name="P6"/>
      <text:p text:style-name="P13">Biostratigraafilised üksused (biotsoonid) on kihilised kivimkehad, mis defineeritakse ja iseloomustatakse neis sisalduvate fossillide põhjal.</text:p>
      <text:p text:style-name="P13"/>
      <text:p text:style-name="P13">Biostratigraafilised üksused saavad esineda ainult seal, kus nendele aluseks olnud konkreetsed tunnused või omadused on kindlaks tehtud. Biostratigraafilised üksused, põhinedes fossiilsete taksonite määrangutel, on objektiivsed üksused, mille äratundmine sõltub ainuüksi neid defineerivate ja iseloomustavate fossiilide kindlakstegemisest. Biostratigraafilise üksuse levikut võib laiendada vertikaalselt kui lateraalselt juhul, kui saadakse täiendavaid andmeid. Kuna biotsoonid põhinevad liikide taksonoomial, <text:s/>siis muutused biostratigraafilise üksuse taksonite nomenklatuuris võivad kergesti suurendada või vähendada biostratigraafilise üksuse mahtu.</text:p>
      <text:p text:style-name="P13"/>
      <text:p text:style-name="P13">Biostratigraafiline üksus võib tugineda ühel taksonil, taksonite kombinatsioonil, liikide suhtelisel arvukusel, spetsiifilisel morfoloogilisel tunnusel või tunnuste muutusel, mis on seotud fossiilide sisalduse ja levikuga kihtides. Üks ja sama kihtide vahemik võib olla jaotatud erinevateks tsoonideks sõltuvalt diagnostilistest kriteeriumitest või valitud fossiilirühmast. Ühes kihtide vahemikus võib esineda mitut tüüpi biostratigraafilisi üksusi, kusjuures nende vertikaalse ja horisontaalse esinemise osas võib esineda lünki ja kattumisi.</text:p>
      <text:p text:style-name="P13"/>
      <text:p text:style-name="P13">Biostratigraafilised üksused erinevad teistest stratigraafilistest üksustest seetõttu, et organismid, kelle fossiilsetel jäänustel nad põhinevad, teevad geoloogilise aja jooksul läbi evolutsioonilisi muutusi, mis ei kordu üheski stratigraafilises ürikus. See teebki igale perioodile iseloomuliku fossiilide kogumi ainulaadseks.</text:p>
      <text:p text:style-name="P13"/>
      <text:p text:style-name="P13">Biostratigraafiliste üksuste suhet teistesses stratigraafilistesse üksustesse vaadeldakse lähemalt peatükis <text:bookmark-ref text:reference-format="chapter" text:ref-name="_Ref121797228">10</text:bookmark-ref>.</text:p>
      <text:p text:style-name="P13"/>
      <text:h text:style-name="P19" text:outline-level="4">FOSSIILID</text:h>
      <text:p text:style-name="P6"/>
      <text:list text:style-name="WW8Num87">
        <text:list-item>
          <text:p text:style-name="P91"><text:span text:style-name="T6">Fossiilide väärtus. </text:span><text:s/>Fossiilid on kunagi elanud organismide säilmed, mis annavad väärtuslikku informatsiooni minevikukeskkonna, sedimentatsioonikäigu ja organismide leviku kohta. Fossiilid on evolutsiooni pöördumatuse tõttu eriliselt kasulikud setteliste kihtide <text:s/>suhtelise vanuse kindlakstegemisel.</text:p>
        </text:list-item>
      </text:list>
      <text:p text:style-name="P20"/>
      <text:list text:style-name="WW8Num87" text:continue-numbering="true">
        <text:list-item>
          <text:p text:style-name="P92"><text:span text:style-name="T6">Fossiilide kooslused.</text:span> Settekivimeis on 4 erinevat tüüpi kihte: </text:p>
        </text:list-item>
      </text:list>
      <text:list text:style-name="WW8Num22">
        <text:list-item>
          <text:p text:style-name="P93">kihid ilma fossiilideta;</text:p>
        </text:list-item>
        <text:list-item>
          <text:p text:style-name="P93">kihid selliste orgamismide säilmetega, kes elasid ja surid kindlal alal (biotsönoos);</text:p>
        </text:list-item>
        <text:list-item>
          <text:p text:style-name="P93">kihid selliste organismide jäänustega, kes elasid kusagil mujal ja toodi antud alale peale surma (tanatotsönoos);</text:p>
        </text:list-item>
        <text:list-item>
          <text:p text:style-name="P93">kihid nende organismide jäänustega, kes transporditi elusalt eemale oma normaalsest elupaigast. </text:p>
        </text:list-item>
      </text:list>
      <text:p text:style-name="P94">Kihid võivad olla segatud või omavahel põimunud. Kõik fossiile sisaldavate kihtide kategooriad võivad olla aluseks biostratigraafilisele tsonaalsusele. Vahemikke, kus fossiilid täielikult puuduvad, biostratigraafia ei käsitle.</text:p>
      <text:p text:style-name="P94"/>
      <text:list text:style-name="WW8Num87" text:continue-numbering="true">
        <text:list-item>
          <text:p text:style-name="P92"><text:span text:style-name="T6">Ümbersettinud fossiilid. </text:span>Fossiilid, mis on algsest settest erodeeritud, eemale transporditud ja uuesti settinud noorematesse settesse. Ümbersettinud fossiile tuleb käsitleda lahus neist, keda peetakse antud kihile omasteks.</text:p>
        </text:list-item>
      </text:list>
      <text:p text:style-name="P13"/>
      <text:list text:style-name="WW8Num87" text:continue-numbering="true">
        <text:list-item>
          <text:p text:style-name="P92"><text:span text:style-name="T6">Sissekantud või -filtreerunud fossiilid.</text:span> Fossiilid, mis on vanemasse või nooremasse kivimisse transporditud vedelike poolt, loomsete kaeviste, taimejuurte õõnsuste või setteliste daikide-diapiiride kaudu. Neid peab biostratigraafilisel tsoneerimisel hoidma lahus nn pärismaistest fossiilidest.</text:p>
        </text:list-item>
      </text:list>
      <text:p text:style-name="P13"/>
      <text:list text:style-name="WW8Num87" text:continue-numbering="true">
        <text:list-item>
          <text:p text:style-name="P92"><text:span text:style-name="T6">Stratigraafilise kondensatsiooni efekt.</text:span> Sedimentatsiooni väike kiirus võib viia eriaegsete ja erinevatest keskkondadest pärit fossiilide segunemisele või koosesinemisele väga kitsas stratigraafilises vahemikus või isegi ühes kihis.</text:p>
        </text:list-item>
      </text:list>
      <text:p text:style-name="P51"/>
      <text:h text:style-name="P19" text:outline-level="4">DEFINITSIOONID</text:h>
      <text:p text:style-name="P6"/>
      <text:list text:style-name="WW8Num90">
        <text:list-item>
          <text:p text:style-name="P95"><text:span text:style-name="T6">Biostratigraafia. </text:span>Stratigraafia haru, mis tegeleb fossiilide levikuga stratigraafilistes ürikutes ja kihtide korrastamisega üksustesse neis sisalduvate fossiilide põhjal.</text:p>
        </text:list-item>
      </text:list>
      <text:p text:style-name="P20"/>
      <text:list text:style-name="WW8Num90" text:continue-numbering="true">
        <text:list-item>
          <text:p text:style-name="P96"><text:span text:style-name="T6">Biostratigraafiline klassifikatsioon.</text:span> Stratigraafiliste läbilõigete sihipärane jagamine ja korrastamine nimelistesse üksutesse neis sisalduvate fossiilide järgi.</text:p>
        </text:list-item>
      </text:list>
      <text:p text:style-name="P13"/>
      <text:list text:style-name="WW8Num90" text:continue-numbering="true">
        <text:list-item>
          <text:p text:style-name="P96"><text:span text:style-name="T6">Biostratigraafiline tsoon (biotsoon).</text:span> Üldmõiste igat liiki biostratigraafilistele üksustele olenemata nende paksusest ja geograafilisest ulatusest. (vt lõiku <text:bookmark-ref text:reference-format="chapter" text:ref-name="_Ref121797550">A</text:bookmark-ref>.7). Kord esitletud ametlikku klassinime, näiteks <text:span text:style-name="T1">Globigerina</text:span> <text:span text:style-name="T1">brevis</text:span>’e takson-esinemistsooni, võib hiljem kasutada lihtsustatult, näiteks ainult <text:span text:style-name="T1">Globigerina brevis</text:span>’e tsoonina. Biotsoonide paksus, geograafiline ulatus ja neis talletunud ajavahemik on väga erinev.</text:p>
        </text:list-item>
      </text:list>
      <text:p text:style-name="P13"/>
      <text:list text:style-name="WW8Num90" text:continue-numbering="true">
        <text:list-item>
          <text:p text:style-name="P96"><text:span text:style-name="T6">Biostratigraafiline tase (biotase).</text:span> Stratigraafiline piir või pind, millega risti esineb mõni biostratigraafilise tunnuse oluline muutus. Biotasemel pole paksust ja teda ei tohiks kasutada stratigraafilise üksusena (isegi juhul, kui ta on selgelt eristatav).</text:p>
        </text:list-item>
      </text:list>
      <text:p text:style-name="P13"/>
      <text:list text:style-name="WW8Num90" text:continue-numbering="true">
        <text:list-item>
          <text:p text:style-name="P96"><text:span text:style-name="T6">Alambiotsoon (alamtsoon).</text:span> Biotsooni alajaotus.</text:p>
        </text:list-item>
      </text:list>
      <text:p text:style-name="P13"/>
      <text:list text:style-name="WW8Num90" text:continue-numbering="true">
        <text:list-item>
          <text:p text:style-name="P96"><text:span text:style-name="T6">Ülembiotsoon (ülemtsoon).</text:span> Kahe või enama biotsooni grupeering temale omase biostratigraafilise atribuutikaga.</text:p>
        </text:list-item>
      </text:list>
      <text:p text:style-name="P13"/>
      <text:list text:style-name="WW8Num90" text:continue-numbering="true">
        <text:list-item>
          <text:p text:style-name="P96"><text:span text:style-name="T6">Tsoonula.</text:span> Selle mõiste kasutamisest tuleb hoiduda. Tal on erinevaid tähendusi, olles <text:s/>praegu kasutusel põhiliselt biotsooni või alambiotsooni alajaotusena.</text:p>
        </text:list-item>
      </text:list>
      <text:p text:style-name="P13"/>
      <text:list text:style-name="WW8Num90" text:continue-numbering="true">
        <text:list-item>
          <text:p text:style-name="P96"><text:span text:style-name="T5">Tühi vahemik.</text:span> Stratigraafiline vahemik ilma läbilõigetes tavapäraste fossiilideta.</text:p>
        </text:list-item>
      </text:list>
      <text:h text:style-name="P19" text:outline-level="4">BIOSTRATIGRAAFILISTE ÜKSUSTE TÜÜBID</text:h>
      <text:p text:style-name="P6"/>
      <text:list text:style-name="WW8Num78">
        <text:list-item>
          <text:p text:style-name="P97"><text:span text:style-name="T6">Üldist. </text:span>Tavaliselt kasutatakse biostratigraafias viit tüüpi biotsoone: </text:p>
        </text:list-item>
      </text:list>
      <text:list text:style-name="WW8Num70">
        <text:list-item>
          <text:p text:style-name="P98">esinemistsoon,</text:p>
        </text:list-item>
        <text:list-item>
          <text:p text:style-name="P98">intervalltsoon, </text:p>
        </text:list-item>
        <text:list-item>
          <text:p text:style-name="P98">koosesinemistsoon, </text:p>
        </text:list-item>
        <text:list-item>
          <text:p text:style-name="P98">küllustsoon </text:p>
        </text:list-item>
        <text:list-item>
          <text:p text:style-name="P98">arengutsoon. </text:p>
        </text:list-item>
      </text:list>
      <text:p text:style-name="P94">Biotsoonidel pole omavahelist hierarhilist sisu, nad põhinevad üksteist välistavail kriteeriumitel. Näiteks võib üks stratigraafiline vahemik, sõltuvalt biostratigraafilistest tunnustest, olla jagatud nii esinemistsoonideks kui ka intervalltsoonideks.</text:p>
      <text:p text:style-name="P94"/>
      <text:list text:style-name="WW8Num78" text:continue-numbering="true">
        <text:list-item>
          <text:p text:style-name="P99"><text:span text:style-name="T6">Esinemistsoon.</text:span> Kihtide hulk, mis esindab taksoni või taksonite kombinatsiooni levikut teadaoleva stratigraafilise ja geograafilise esinemisvahemikuna.</text:p>
        </text:list-item>
      </text:list>
      <text:p text:style-name="P20">Eristatakse kahte esinemistsooni põhitüüpi: taksoni esinemistsoon ja koosesinemistsoon.</text:p>
      <text:list text:style-name="WW8Num40">
        <text:list-item>
          <text:p text:style-name="P100"><text:span text:style-name="T6">Taksoni esinemistsoon </text:span><text:span text:style-name="T7">(joonis 1).</text:span></text:p>
        </text:list-item>
      </text:list>
      <text:list text:style-name="WW8Num76">
        <text:list-item>
          <text:p text:style-name="P101"><text:span text:style-name="T10">Definitsioon.</text:span><text:span text:style-name="T2"> </text:span>Kihtide hulk esindamaks mingi kindla taksoni eksemplaride stratigraafilise ja geograafilise leviku teadaolevat vahemikku. Tegu on antud taksoni ruumilise levikuga kõigi nende läbilõigete ja paljandite summa (korrelatsiooni) järgi, kus ta</text:p>
        </text:list-item>
      </text:list>
      <text:p text:style-name="P20">on määratud. </text:p>
      <text:p text:style-name="P2"><draw:frame draw:style-name="fr1" draw:name="graphics1" text:anchor-type="as-char" svg:width="11.689cm" svg:height="4.653cm" draw:z-index="0"><draw:image xlink:href="Pictures/20000007000675F5000292C51910277E.wmf" xlink:type="simple" xlink:show="embed" xlink:actuate="onLoad"/></draw:frame></text:p>
      <text:p text:style-name="P24">Joonis 1. Taksoni esinemistsoon. Taksoni <text:span text:style-name="T4">a</text:span> leviku esnemisvahemik </text:p>
      <text:p text:style-name="P24">määrab ära tsooni ülemise, alumise ja külgmise piiri.</text:p>
      <text:p text:style-name="P13"/>
      <text:list text:style-name="WW8Num76" text:continue-numbering="true">
        <text:list-item>
          <text:p text:style-name="P101"><text:span text:style-name="T10">Piirid. <text:s/></text:span>Taksoni esinemistsooni piiriks on biotase, mis märgib igas läbilõikes nende eksemplaride teadaoleva leviku välist piiri, mille esinemisvahemikku antud tsoon esindab. Taksoni esinemistsooni piirid igas läbilõikes näidatakse ära antud taksoni kõige alumise ja kõige ülemise stratigraafilise esinemistaseme järgi.</text:p>
        </text:list-item>
        <text:list-item>
          <text:p text:style-name="P101"><text:span text:style-name="T10">Nimi. </text:span>Taksoni esinemistsoon nimetatakse selle taksoni järgi, mille esinemisvahemikku ta väljendab.</text:p>
        </text:list-item>
        <text:list-item>
          <text:p text:style-name="P102"><text:span text:style-name="T10">Taksoni kohalik esinemisvahemik</text:span><text:span text:style-name="T1">. </text:span>Taksoni kohalik esinemisvahemik võib olla määratletud mõne läbilõike, ala või regiooni järgi.</text:p>
        </text:list-item>
      </text:list>
      <text:list text:style-name="WW8Num40" text:continue-numbering="true">
        <text:list-item>
          <text:p text:style-name="P103"><text:span text:style-name="T6">Koosesinemistsoon </text:span><text:span text:style-name="T7">(joonis 2).</text:span></text:p>
        </text:list-item>
      </text:list>
      <text:list text:style-name="WW8Num24">
        <text:list-item>
          <text:p text:style-name="P104"><text:span text:style-name="T10">Definitsioon</text:span><text:span text:style-name="T1">.</text:span><text:span text:style-name="T2"> <text:s text:c="2"/></text:span>Kihtide hulk, mis <text:s/>sisaldab kahe kindla liigi esinemistsooni ühisosa. See tsooni tüüp võib sisaldada veel teisigi taksoneid, täiendavalt neile, kes on näidatud antud tsooni iseloomulike elementidena, kuid ainult kahte (esimest) iseloomulikku taksonit kasutatakse tsooni piiride defineerimisel.</text:p>
        </text:list-item>
        <text:list-item>
          <text:p text:style-name="P104"><text:span text:style-name="T10">Piirid</text:span><text:span text:style-name="T1">.</text:span> <text:s/>Koosesinemistsooni piirid defineeritakse igas konkreetses läbilõikes kahe defineeriva liigi koosesinemise kõige alumise ja kõige ülemise stratigraafilise leviku kaudu.</text:p>
        </text:list-item>
        <text:list-item>
          <text:p text:style-name="P104"><text:span text:style-name="T10">Nimi</text:span><text:span text:style-name="T1">. <text:s/></text:span>Koosesinemistsoon nimetatakse mõlema teda defineeriva ja iseloomustava taksoni järgi.</text:p>
        </text:list-item>
      </text:list>
      <text:p text:style-name="P105"><draw:frame draw:style-name="fr1" draw:name="graphics2" text:anchor-type="as-char" svg:width="12.43cm" svg:height="4.496cm" draw:z-index="1"><draw:image xlink:href="Pictures/20000007000675F50002566A7116DC12.wmf" xlink:type="simple" xlink:show="embed" xlink:actuate="onLoad"/></draw:frame></text:p>
      <text:p text:style-name="P24">Joonis 2. Koosesinemistsoon. Taksonite <text:span text:style-name="T4">a</text:span> ja <text:span text:style-name="T4">b</text:span> koosesinemise vahemik </text:p>
      <text:p text:style-name="P24">määrab ära tsooni alumise, ülemise ja külgmise piiri.</text:p>
      <text:p text:style-name="P106"/>
      <text:list text:style-name="WW8Num78" text:continue-numbering="true">
        <text:list-item>
          <text:p text:style-name="P107"><text:span text:style-name="T6">Intervalltsoon </text:span>(joonised 3 ja 4).</text:p>
        </text:list-item>
      </text:list>
      <text:list text:style-name="WW8Num30">
        <text:list-item>
          <text:p text:style-name="P108"><text:span text:style-name="T6">Definitsioon.</text:span><text:span text:style-name="T1"> <text:s/></text:span>Kahe määratletud biotaseme vahel asuv kivistisi sisaldav kihtide hulk. Niisugune tsoon ei ole iseenesest veel mõne taksoni esinemistsoon, ta on defineeritud ja määratud ainuüksi teda piiravate biotasemetega (joonis 3).</text:p>
        </text:list-item>
      </text:list>
      <text:p text:style-name="P6"/>
      <text:p text:style-name="P109"><draw:frame draw:style-name="fr1" draw:name="graphics3" text:anchor-type="as-char" svg:width="12.086cm" svg:height="5.472cm" draw:z-index="2"><draw:image xlink:href="Pictures/20000007000675F50002ED69BA05A326.wmf" xlink:type="simple" xlink:show="embed" xlink:actuate="onLoad"/></draw:frame></text:p>
      <text:p text:style-name="P24">Joonis 3. Intervalltsoon. Antud näites on tsooni alumiseks piiriks </text:p>
      <text:p text:style-name="P24">taksoni <text:span text:style-name="T1">a</text:span> kõige alumisem teadaolev esinemine ja ülemiseks piiriks taksoni <text:span text:style-name="T4">b</text:span> kõige ülemisem teadaolev esinemine. Tsoon jatkub lateraalselt sama kaugele kui teda defineerivad biotasemed.</text:p>
      <text:p text:style-name="P6"/>
      <text:p text:style-name="P110"><draw:frame draw:style-name="fr1" draw:name="graphics4" text:anchor-type="as-char" svg:width="12.457cm" svg:height="5.182cm" draw:z-index="3"><draw:image xlink:href="Pictures/20000007000675F50002B06FBE18F362.wmf" xlink:type="simple" xlink:show="embed" xlink:actuate="onLoad"/></draw:frame></text:p>
      <text:p text:style-name="P21"/>
      <text:p text:style-name="P24">Joonis 4. Intervalltsoon (kõrgeima esinemise tsoon). </text:p>
      <text:p text:style-name="P6"/>
      <text:p text:style-name="P20">Süvalasumusega stratigraafilistel töödel, kus kihid läbitakse algusest lõpuni ja paleontoloogilised määrangud on enamasti antud puuraugumaterjali põhjal (võimalik on proovide “saastumine” eelnevalt puuritud kivimite uuesti ringlussse mineku või puuraugu seinast lahtipudenemise tõttu), defineeritakse intervalltsoon kahe taksoni kõrgeima teadaoleva esinemise (allapoole esmaesinemise) vahelise stratigraafilise lõiguna (joonis 4). Seda intervalltsoonide tüüpi on nimetatud ka ”viimase esinemise tsooniks”, ehkki korrektsemaks terminiks on “kõige ülemise esinemise tsoon”.</text:p>
      <text:p text:style-name="P20">Ka intervalltsoon, mis on defineeritud kui stratigraafiline lõik kahe määratletud taksoni kõige alumisema esinemise vahel (“kõige alumisema esinemise tsoon”), on süvalasumusega töödel üsna kasulik vahend.</text:p>
      <text:list text:style-name="WW8Num30" text:continue-numbering="true">
        <text:list-item>
          <text:p text:style-name="P108"><text:span text:style-name="T6">Piirid.</text:span> <text:s text:c="3"/>Intervalltsooni piirid defineeritakse selleks valitud biotasemetega.</text:p>
        </text:list-item>
        <text:list-item>
          <text:p text:style-name="P108"><text:span text:style-name="T6">Nimi. </text:span><text:s text:c="2"/>Intervalltsoonile antud nimi võib olla tuletatud piiritasemete nimest, kusjuures alumise piiri nimi eelneb ülemisele (nt <text:span text:style-name="T1">Globigerinoides sicanus</text:span>-<text:span text:style-name="T1">Orbulina suturalis</text:span> intervalltsoon). Intervalltsooni definitsioonis on soovitav määratleda piiravate biotasemete valikukriteeriumid, näiteks kõige alumisem esinemine, kõige ülemisem esinemine jne. Ülaltoodud nimevariantide alternatiiviks on intervalltsooni nimes ainult ühe taksoni nime näitamine. See takson peaks olema antud tsooni tavakomponent, kuigi mitte kohustuslikult piirduma ainult temaga.</text:p>
        </text:list-item>
      </text:list>
      <text:p text:style-name="P111"/>
      <text:list text:style-name="WW8Num78" text:continue-numbering="true">
        <text:list-item>
          <text:p text:style-name="P99"><text:span text:style-name="T6">Arengutsoon </text:span>(joonis 5). Arengutsooni on põhjust vaadelda omaette kategooriana, kuna tema defineerimiseks ja äratundmiseks pole nõutud ainult kindlate taksonite määrang vaid ka tõendid sellest, et taksonid, mis on valitud tema defineerimiseks, kujutavad endast ühe arengurea järgnevaid lülisid.</text:p>
        </text:list-item>
      </text:list>
      <text:list text:style-name="WW8Num10">
        <text:list-item>
          <text:p text:style-name="P112"><text:span text:style-name="T6">Definitsioon. </text:span>Kihtide hulk sisaldamaks eksemplare, mis kujutavad endist evolutsioonilise arengurea kindlat lüli. Ta võib esindada antud arenguritta kuuluva taksoni kogu esinemisvahemikku (joonis 5A) või taksoni esinemisvahemikust ainult seda osa, mis jääb allapoole tema järglastaksoni ilmumist (joonis 5B).</text:p>
        </text:list-item>
      </text:list>
      <text:p text:style-name="P38"/>
      <text:p text:style-name="P2"><draw:frame draw:style-name="fr1" draw:name="graphics5" text:anchor-type="as-char" svg:width="12.009cm" svg:height="6.004cm" draw:z-index="4"><draw:image xlink:href="Pictures/20000007000675F500033B222F8ED661.wmf" xlink:type="simple" xlink:show="embed" xlink:actuate="onLoad"/></draw:frame></text:p>
      <text:p text:style-name="P24"/>
      <text:p text:style-name="P24">Joonis 5. Arengutsooni näited. </text:p>
      <text:p text:style-name="P24">A: arengutsoon esindab taksoni <text:span text:style-name="T1">b</text:span> kogu esinemisvahemikku, tema eellasest taksoni <text:span text:style-name="T4">a</text:span> kõrgeimast esinemisest kuni järeltulijast taksoni <text:span text:style-name="T4">c</text:span> madalaima esinemiseni. </text:p>
      <text:p text:style-name="P24">B: arengutsoon esindab taksoni <text:span text:style-name="T4">y</text:span> esinemisvahemiku osa tema enda kõige alumisema esinemise ja tema järeltulijast taksoni <text:span text:style-name="T4">z</text:span> kõige alumisema esinemise vahel.</text:p>
      <text:p text:style-name="P61"/>
      <text:p text:style-name="P113"/>
      <text:p text:style-name="P61"/>
      <text:p text:style-name="P20">Arengutsooni piir lähendab hästi kronostratigraafilise üksuse piire. Samas erineb arengutsoon nagu kõik teised biostratigraafilised üksusedki kronostratigraafilistest üksustest seetõttu, et fossiilide ruumiline levik on küllaltki piiratud. Oluline on see, et suhtelise aja määramise biostratigraafilistest meetoditest on arengutsoon kõige usaldusväärsem.</text:p>
      <text:list text:style-name="WW8Num10" text:continue-numbering="true">
        <text:list-item>
          <text:p text:style-name="P112"><text:span text:style-name="T6">Piirid.</text:span> Vaatluse all oleva arengurea kahe järgneva elemendi kõige alumisem esinemine biotasemena määrab ära arengutsooni piiri.</text:p>
        </text:list-item>
        <text:list-item>
          <text:p text:style-name="P112"><text:span text:style-name="T5">Nimi.</text:span> Arengutsoon nimetatakse arengurea selle taksoni järgi, kelle esinemisvahemikku või osalist esinemisvahemikku ta esindab.</text:p>
        </text:list-item>
      </text:list>
      <text:p text:style-name="P20"/>
      <text:list text:style-name="WW8Num78" text:continue-numbering="true">
        <text:list-item>
          <text:p text:style-name="P114"><text:span text:style-name="T6">Kooslustsoon </text:span><text:span text:style-name="T7">(joonis 6).</text:span></text:p>
        </text:list-item>
      </text:list>
      <text:list text:style-name="WW8Num36">
        <text:list-item>
          <text:p text:style-name="P115"><text:span text:style-name="T5">Definitsioon.</text:span> Kihtide hulk, mis on iseloomustatud kolmest või enamast taksonist koosneva kooslusega (assotsiatsiooniga), mis koos võetuna eristavad teda naabruskihtidest mingi biostratigraafilise tunnuse abil.</text:p>
        </text:list-item>
        <text:list-item>
          <text:p text:style-name="P115"><text:span text:style-name="T5">Piirid.</text:span> <text:s/>Kooslustsooni piirid asetatakse biotasemele, mis markeerib sellele üksusele iseloomulike liikide koosluse levikupiire.</text:p>
        </text:list-item>
        <text:list-item>
          <text:p text:style-name="P115"><text:span text:style-name="T5">Nimi.</text:span> <text:s/>Kooslustsooni nimi tuletatakse antud fossiilse koosluse ühe väljapaistvama ja diagnostilisema taksoni nimest.</text:p>
        </text:list-item>
      </text:list>
      <text:p text:style-name="P6"/>
      <text:p text:style-name="P109"><draw:frame draw:style-name="fr1" draw:name="graphics6" text:anchor-type="as-char" svg:width="12.959cm" svg:height="4.999cm" draw:z-index="5"><draw:image xlink:href="Pictures/20000007000675DA00027E1A2757649C.wmf" xlink:type="simple" xlink:show="embed" xlink:actuate="onLoad"/></draw:frame></text:p>
      <text:p text:style-name="P24">Joonis 6. Kooslustsoon. Antud näites sisaldab tsoonile iseloomulik kooslus üheksat erinevate esinemisvahemikega taksonit. On otstarbekas anda selle kooslustsooni piiridele ühemõtteline kirjeldus: näiteks võib tsooni alumise piiri defineerida taksonite <text:span text:style-name="T4">a</text:span> ja <text:span text:style-name="T4">e</text:span> kõige alumisema esinemisega ja ülemise piiri taksonite <text:span text:style-name="T4">d</text:span> ja <text:span text:style-name="T4">e</text:span> kõige ülemisema esinemisega. Enamus koosluse liike peavad seejuures jääma tsooni piiresse.</text:p>
      <text:p text:style-name="P20"/>
      <text:list text:style-name="WW8Num78" text:continue-numbering="true">
        <text:list-item>
          <text:p text:style-name="P114"><text:span text:style-name="T6">Küllustsoon </text:span><text:span text:style-name="T7">(joonis 7).</text:span></text:p>
        </text:list-item>
      </text:list>
      <text:list text:style-name="WW8Num77">
        <text:list-item>
          <text:p text:style-name="P116"><text:span text:style-name="T6">Definitsioon. <text:s text:c="2"/></text:span>Kihtide hulk, milles konkreetse taksoni või taksonite grupi esinemissagedus on oluliselt suurem kui naaberkihtides.</text:p>
        </text:list-item>
      </text:list>
      <text:p text:style-name="P38"/>
      <text:p text:style-name="P2"><draw:frame draw:style-name="fr1" draw:name="graphics7" text:anchor-type="as-char" svg:width="9.971cm" svg:height="4.867cm" draw:z-index="6"><draw:image xlink:href="Pictures/20000007000675F50003274A41AA80F5.wmf" xlink:type="simple" xlink:show="embed" xlink:actuate="onLoad"/></draw:frame></text:p>
      <text:p text:style-name="P24">Joonis 7. Küllustsoon.</text:p>
      <text:p text:style-name="P20">Ebatavaline taksoni(te) arvukus stratigraafilistes ürikutes võib olla arvukate protsesside tulemuseks, millel on kohalik ulatus, kuid mis võivad korduda erinevates kohtades ja eri aegadel. Sel põhjusel on nähtuse lateraalse ulatuse jälgimine ainus kindel viis küllustsooni ühemõtteliseks määratlemiseks.</text:p>
      <text:list text:style-name="WW8Num77" text:continue-numbering="true">
        <text:list-item>
          <text:p text:style-name="P116"><text:span text:style-name="T6">Piirid. </text:span>Küllustsooni piirid defineeritakse biotasemetega, millega risti esineb märkimisväärne muutus tsooni iseloomustava(te) taksoni(te) arvukuses.</text:p>
        </text:list-item>
        <text:list-item>
          <text:p text:style-name="P116"><text:span text:style-name="T6">Nimi. </text:span>Küllustsoon saab oma nime taksoni(te)lt, kelle oluliselt suuremat arvukust ta esindab.</text:p>
        </text:list-item>
      </text:list>
      <text:p text:style-name="P20"/>
      <text:h text:style-name="P19" text:outline-level="4">BIOSTRATIGRAAFILISTE ÜKSUSTE HIERARHIA</text:h>
      <text:p text:style-name="P20"/>
      <text:p text:style-name="P20">Ülalkirjeldatud erinevat tüüpi biostratigraafilised üksused ei kujuta endast biostratigraafilise hierarhia erinevaid järke, välja arvatud alamtsoonide ja ülemtsoonide juhtum, kus vastav eessõna näitab hierarhilist positsiooni.</text:p>
      <text:p text:style-name="P20"/>
      <text:p text:style-name="P20">Ka takson-esinemistsoon ei nõua hierarhiat väljendavaid biotsonaalseid mõisteid, sest bioloogilise taksonoomia hierarhiline süsteem laieneb biostratigraafilistele üksustele selles mõttes, et liigi esinemistsoon on niikuinii perekonna (kelle juurde ta kuulub) esinemistsooni toetav (alluv).</text:p>
      <text:p text:style-name="P20"/>
      <text:h text:style-name="P19" text:outline-level="4">BIOSTRATIGRAAFILISTE ÜKSUSTE PÜSTITAMISE PROTSEDUURID</text:h>
      <text:p text:style-name="P6"/>
      <text:p text:style-name="P13">On soovitav, et biostratigraafilise üksuse definitsioon ja iseloomustus sisaldaks ühe või mitme iseloomuliku tugiläbilõike määratlust, näitamaks tema jaoks diagnostilis(t)e taksoni(te) või stratigraafilist sisu.</text:p>
      <text:p text:style-name="P13"/>
      <text:h text:style-name="P19" text:outline-level="4">BIOSTRATIGRAAFILISTE ÜKSUSTE LAIENDAMISE PROTSEDUURID – BIOSTRATIGRAAFILINE KORRELATSIOON</text:h>
      <text:p text:style-name="P20"/>
      <text:p text:style-name="P20">Biostratigraafiline korrelatsioon, mis on kivimite fossiilidesisaldusest lähtuvalt biostratigraafilise tunnuse ja asendi järgi geograafiliselt eraldatud läbilõigete ja paljandite vahel vastavuse kindlakstegemine, on aluseks biostratigraafiliste üksuste laiendamisel aladele, mis jäävad eemale nende defineerimise või tugiläbilõikeid sisaldavalt alalt. Biostratigraafiline korrelatsioon ei pea olema ajaline korrelatsioon. Ta võib taotleda ajalist korrelatsiooni või aidata tuvastada kahe eriaegse biofaatsiese samasust. </text:p>
      <text:p text:style-name="P20"/>
      <text:h text:style-name="P19" text:outline-level="4">BIOSTRATIGRAAFILISTE ÜKSUSTE NIMETAMINE</text:h>
      <text:p text:style-name="P20"/>
      <text:p text:style-name="P20">Biostratigraafilise üksuse ametlik nimi peaks olema moodustatud ühe või kahe sobiva fossiili nimest, kombineeritult üksuse tüübile kohase mõistega. Nime ülesandeks on anda biotsoonile ainuomane tähendus. Seega võib iga takson olla biotsoonile iseloomulikus koosluses nimekandja seni, kuni ta pole rakendatud kusagil mujal. Biostratigraafilise üksuse definitsioon või iseloomustus võiks soovitavalt sisaldada ka ühe või mitme tugiläbilõike määratlust, demonstreerimaks antud üksusele diagnostilise liigi/liikide stratigraafilist tähendust.</text:p>
      <text:p text:style-name="P20"/>
      <text:p text:style-name="P20">Fossiili nimede õigekiri stratigraafiliste üksuste jaoks peaks juhinduma <text:span text:style-name="T1">Code of Zoological Nomenclature</text:span>’s<text:span text:style-name="T1"> </text:span>või <text:s/><text:span text:style-name="T1">International Code of Botanical Nomenclature</text:span>’s vastuvõetud reeglitest. Inglise keeles tuleks klassinime algustäht (biotsoon, tsoon, kooslustsoon) kirjutada suure algustähega nagu ka perekonnanime algustäht; liigi järgi antud epiteedi algustäht peaks olema väikese tähega; taksonoomiline liigi ja perekonna nimi peaks olema kursiivis (nt <text:span text:style-name="T1">Exus albus</text:span>’e esinemistsoon).</text:p>
      <text:p text:style-name="P20">Taksoni nimi, mis on valitud tähistama biotsooni, peaks sisaldama taksoni täielikku nime. Niisiis, <text:span text:style-name="T1">Exus albus</text:span> on õige. Pärast esimest mainimist võib nime lühendada nii, et säilib tema tähendus.</text:p>
      <text:p text:style-name="P20">Biostratigraafiliste tsoonide kodeerimine tähtede-numbrite kombinatsiooni abil on tavaks muutumas. Järjekindlalt ja mõistlikult kasutatuna võib niisugune kodeeritud tähistus osutuda ülimalt kasulikuks. Tähistus on napp, näitab üldist tsoonide järjestust ja asendit ning soodustab biostratigraafide ja geoloogide omavahelist suhtlemist. Siiski, niisugune tähistus pole sobiv tsoonide lisamiseks, kombineerimiseks, ärajätmiseks ja teisteks muutusteks pärast publitseerimist. Samuti võib tähistus olla arusaamatuste allikaks enam kui ühe tsoneeringu juures erineval moel rakendamisel. Biostratigraafiliste üksuste kodeeritud tähistus peaks olema vaadeldud vabakasutusega nomenklatuurina.</text:p>
      <text:p text:style-name="P20"/>
      <text:h text:style-name="P19" text:outline-level="4">BIOSTRATIGRAAFILISTE ÜKSUSTE REVISJON</text:h>
      <text:p text:style-name="P20"/>
      <text:p text:style-name="P20">Biostratigraafiliste üksuste revisjon peab kinni eesõiguse põhimõttest, kaitsmaks arusaamade stabiilsust ja täpsust. Ometigi, kõige esimene biostratigraafiline tsonaalsus ei pea tingimata olema kõige kasulikum. Revisjon või uus biotsonaalsus peaks olema selgelt defineeritud ja/või iseloomustatud, pakkuma suuremat täpsust ja hõlpsamat kasutatavust.</text:p>
      <text:p text:style-name="P20"/>
      <text:p text:style-name="P20">Biostratigraafiliste üksuste nomenklatuur peab muutuma koos taksonite nimede muutustega vastavalt <text:span text:style-name="T1">International Codes of Zoological </text:span>ja<text:span text:style-name="T1"> International Code of Botanical Nomenclature</text:span> <text:s/>nõudmistele.</text:p>
      <text:p text:style-name="P20">Vaadeldud biostratigraafilised üksused muudavad automaatselt oma mahtu vastavalt üksusi defineerivatele ja iseloomustavatele taksonitele. Fossiili nimi, mida on juba kasutatud mingi kindlat tüüpi biotsooni jaoks, pole enam kasutatav mõne teise tüübi tähenduses. Kui soovitakse jätkata kehtivuse kaotanud taksonoomilise termini kasutamist, tuleks selline nimi paigutada jutumärkidesse (nt “<text:span text:style-name="T1">Rotalia</text:span>” <text:span text:style-name="T1">beccari </text:span>tsoon).</text:p>
      <text:p text:style-name="P20"/>
      <text:p text:style-name="P20"/>
      <text:h text:style-name="P18" text:outline-level="3">MAGNETOSTRATIGRAAFILISED POLAARSUSE ÜKSUSED</text:h>
      <text:p text:style-name="P6"/>
      <text:h text:style-name="P19" text:outline-level="4">SISSEJUHATUS</text:h>
      <text:p text:style-name="P6"/>
      <text:p text:style-name="P20">Kuna kivimite mõõdetavad magnetilised omadused muutuvad ajas ja ruumis, võivad nad olla aluseks magnetostratigraafiliste üksuste (magnetotsoonide) väljaeraldamiseks.</text:p>
      <text:p text:style-name="P20">Stratigraafias enimkasutatavaks magnetiliseks omaduseks on Maa magnetvälja polaarsuse pöördumisest põhjustatud kivimite jääkmagnetismi suuna muutus. Niisugused polaarsuse pöördumised on ajaloos toimunud korduvalt. Tõendid sellest on talletatud kivimitesse, mis magnetiseeriti Maa magnetväljas nende moodustumise ajal parajasti kehtival suunal. Stratigraafilistes järjestustes talletunud jääkmagnetismi polaarsust võib kasutada kivimite liigestamisel sellistesse üksustesse, mis on iseloomustatud nende magnetilise polaarsuse järgi. Niisuguseid üksusi nimetatakse magnetostratigraafilisteks polaarsuse üksusteks. Magneto-stratigraafiline polaarsuse üksus on jälgitav ainult seal, kus kivimi magnetilisi omadusi on võimalik kindlaks teha.</text:p>
      <text:p text:style-name="P20"/>
      <text:p text:style-name="P20">Definitsiooni kohaselt loetakse kivimite magnetiseerituse positiivseks (pluss)suunaks tema “põhjasuunaline magnetiseeritus” (orientatsioon on Maa tänapäevase magnetilise põhjapooluse suunas), neil kivimitel on “normaalne magnetisatsioon” ehk “normaalne polaarsus”. Kivimitel on “pööratud magnetiseeritus” ehk “pööratud polaarsus”, kui ta on magnetiseeritud lõunapooluse suunas. Seega, magnetostratigraafilise polaarsuse üksused on kas normaalsed või pööratud.</text:p>
      <text:p text:style-name="P20"/>
      <text:p text:style-name="P20">Tekib probleem: kuna paleomagnetiline põhjapoolus ületas Paleosoikumis ekvaatori, siis mõningate Varapaleosoiliste ja veelgi vanemate kivimite jaoks jääb selgusetuks nende põhja- ja lõunapooluse suund. Polaarsust peab sel juhul defineerima näiva polaarsuse teekonna (<text:span text:style-name="T1">AWP</text:span>) põhjal nende laamade järgi, kus teda on tuvastatud. Kui kivimüksuste magnetiseerituse suund viitab paleomagnetilisele poolusele, mis langeb kokku tänapäevase põühjapoolusega, siis sellisel kivimüksusel on “<text:span text:style-name="T2">normaalne</text:span> polaarsus”; kui magnetiseeritus on sellest suunast 180° võrra pööratud, siis on tal “<text:span text:style-name="T2">pööratud </text:span>polaarsus”.</text:p>
      <text:p text:style-name="P20"/>
      <text:p text:style-name="P20">Magnetostratigraafilisi polaarsuse üksusi on püstitatud kahte moodi: </text:p>
      <text:list text:style-name="WW8Num68">
        <text:list-item>
          <text:p text:style-name="P117">kombineerides paljanditest või puursüdamikest saadud sette- või vulkaaniliste kivimite jääkmagnetismi orientatsiooni nende isotoop- või biostratigraafilise vanusega; </text:p>
        </text:list-item>
        <text:list-item>
          <text:p text:style-name="P117">kasutades merede ja ookeanide magnetomeetrilisi profiile, et teha kindlaks ja korreleerida jooneliselt paiknevaid magneetilisi anomaaliaid, mida on interpreteeritud kui Maa magnetvälja pöördumisi (jäljed sellest on talletunud merepõhja laavadesse merepõhja laienemise (<text:span text:style-name="T4">spreding</text:span>) käigus). Mõlemad meetodid näitavad samade geoloogiliste protsesside tagajärgi.</text:p>
        </text:list-item>
      </text:list>
      <text:p text:style-name="P20"/>
      <text:p text:style-name="P20">Esimest varianti võib käsitleda tavapärase stratigraafilise protseduurina. Teise meetodi abil saadud üksused, igaüks neist määratletud jooksva “anomaalia numbriga", on tuletatud kaugseireliselt geomagnetilise välja üldisest muutlikkusest, merepõhjas või sellest allpool lasuvatest, otseselt mittenähtavatest kivimitest. Merede magnetilised anomaaliad pole seega tavapärased stratigraafilised üksused. Samas on nad kasulikud üksused laamade liikumisteekondade rekonstrueerimisel ja ookeanide geoloogilise ajaloo interpreteerimisel.</text:p>
      <text:p text:style-name="P20">Magnetostratigraafiliste polaarsuse üksuste suhteid teistesse stratigraafiliste üksuste tüüpidesse vaadeldakse peatükis <text:bookmark-ref text:reference-format="chapter" text:ref-name="_Ref121799290">10</text:bookmark-ref>.</text:p>
      <text:p text:style-name="P20"/>
      <text:h text:style-name="P19" text:outline-level="4">DEFINITSIOONID</text:h>
      <text:p text:style-name="P20"/>
      <text:list text:style-name="WW8Num60">
        <text:list-item>
          <text:p text:style-name="P118"><text:span text:style-name="T6">Magnetostratigraafia. </text:span>Stratigraafia haru, mis tegeleb kivimkehade magnetiliste tunnustega.</text:p>
        </text:list-item>
      </text:list>
      <text:p text:style-name="P20"/>
      <text:list text:style-name="WW8Num60" text:continue-numbering="true">
        <text:list-item>
          <text:p text:style-name="P118"><text:span text:style-name="T6">Magnetostratigraafiline klassifikatsioon.</text:span> Kivimkehade korrastamine üksustesse lähtudes kivimite magnetiliste karakteristikute erinevustest.</text:p>
        </text:list-item>
      </text:list>
      <text:p text:style-name="P20"/>
      <text:list text:style-name="WW8Num60" text:continue-numbering="true">
        <text:list-item>
          <text:p text:style-name="P118"><text:span text:style-name="T6">Magnetostratigraafiline üksus (magnetotsoon).</text:span> Kivimkeha, mis ühendab endas sarnaste magnetiliste tunnustega kivimeid sel moel, et teda on võimalik <text:s/>eristada naaberkivimitest.</text:p>
        </text:list-item>
      </text:list>
      <text:p text:style-name="P20"/>
      <text:list text:style-name="WW8Num60" text:continue-numbering="true">
        <text:list-item>
          <text:p text:style-name="P118"><text:span text:style-name="T6">Magnetostratigraafiline polaarsuse klassifikatsioon.</text:span> Kivimkehade korrastamine üksustesse, mis põhinevad jääkmagnetismi polaarsuses ilmnevatel muutustel vastavalt Maa magnetvälja polaarsuse pöördumistele.</text:p>
        </text:list-item>
      </text:list>
      <text:p text:style-name="P20"/>
      <text:list text:style-name="WW8Num60" text:continue-numbering="true">
        <text:list-item>
          <text:p text:style-name="P118"><text:span text:style-name="T6">Magnetostratigraafiline polaarsuse üksus.</text:span> Kivimkeha, mida iseloomustab magnetiline polaarsus sel moel, et teda on võimalik eristada naaberkivimitest.</text:p>
        </text:list-item>
      </text:list>
      <text:p text:style-name="P20"/>
      <text:list text:style-name="WW8Num60" text:continue-numbering="true">
        <text:list-item>
          <text:p text:style-name="P118"><text:span text:style-name="T6">Magnetostratigraafiline polaarsuspöörde tase ja polaarsuse üleminekutsoonid.</text:span> Magnetostratigraafiline polaarsuspöörde tase on pind või õhuke üleminekuintervall, millega risti muutub magneetilise polaarsuse suund (toimub pöördumine). Seal, kus polaarsuse muutus leiab aset kindlas kihtide intervallis, peaks kasutama mõistet “magnetostratigraafilise polaarsuse üleminekutsoon”. Magnetostratigraafilised polaarsuspöörde tasemed ja polaarsuse üleminekutsoonid on heaks aluseks magnetostratigraafiliste polaarsuse üksuste piiride tähistamisel.</text:p>
        </text:list-item>
      </text:list>
      <text:p text:style-name="P20"/>
      <text:h text:style-name="P19" text:outline-level="4">MAGNETOSTRATIGRAAFILISTE POLAARSUSE ÜKSUSTE TÜÜBID</text:h>
      <text:p text:style-name="P20"/>
      <text:p text:style-name="P20">Magnetostratigraafilise polaarsuse klassifikatsiooni ametlikuks põhiüksuseks on “<text:span text:style-name="T2">magnetostratigraafiline polaarsuse tsoon”</text:span> ehk lihtsalt “<text:span text:style-name="T2">polaarsustsoon”.</text:span> Polaarsustsoonid võivad olla jagatud <text:span text:style-name="T2">alam-polaarsustsoonideks</text:span> ja rühmitatud <text:span text:style-name="T2">ülem-polaarsustsoonideks.</text:span></text:p>
      <text:p text:style-name="P20"/>
      <text:p text:style-name="P20">Magnetostratigraafilised polaarsuse tsoonid võivad olla moodustatud kihilistest kivimkehadest, mis ühendavad endas:</text:p>
      <text:list text:style-name="WW8Num42">
        <text:list-item>
          <text:p text:style-name="P119">ainsat magnetisatsiooni suunda (polaarsust); </text:p>
        </text:list-item>
        <text:list-item>
          <text:p text:style-name="P119">normaalse ja pööratud magnetisatsiooni polaarsuse vaheldumist; </text:p>
        </text:list-item>
        <text:list-item>
          <text:p text:style-name="P119">põhiliselt kas normaalse või pööratud polaarsuse valdamist ja ainult vähestes intervallides vastupidist polaarsust.</text:p>
        </text:list-item>
      </text:list>
      <text:p text:style-name="P20"/>
      <text:h text:style-name="P19" text:outline-level="4">MAGNETOSTRATIGRAAFILISE POLAARSUSE ÜKSUSTE PÜSTITAMISE PROTSEDUURID</text:h>
      <text:p text:style-name="P20"/>
      <text:p text:style-name="P20">Vt lõiku <text:bookmark-ref text:reference-format="chapter" text:ref-name="_Ref121646798">B</text:bookmark-ref>. Polaarsuse üksuste tugistandardile (stratotüübile) on kehtestatud erilised nõuded. Maismaal paiknevate üksuste puhul määratakse magnetostratigraafilise polaarsuse üksuse defineerimisel ja äratundmisel vajalikuks tugistandardiks stratotüüp niisuguses pidevas kihtide järjestuses, mis tervenisti näitab polaarsuse teekonda ja selgelt defineerib tema ülemise ja alumise piiri vastava piiristratotüübi abil. Need piirid märgistatakse hilisema uurimise võimaldamiseks püsimarkeriga.</text:p>
      <text:p text:style-name="P20">Mere- või ookeanipõhja kivimite analüüsidel põhinevate üksuste tugistandardiks määratakse profiil piki kindlat trajektoori koos instrumentide ja juhistest tulenevate tingimuste kirjeldusega. Ookeanipõhja polaarsuspöördumiste skeem peaks olema dateeritud nii isotoopuurimuste kui ka paleontoloogilise informatsiooniga.</text:p>
      <text:p text:style-name="P61"/>
      <text:h text:style-name="P19" text:outline-level="4">MAGNETOSTRATIGRAAFILISTE POLAARSUSE ÜKSUSTE LAIENDAMISE PROTSEDUURID</text:h>
      <text:p text:style-name="P20"/>
      <text:p text:style-name="P20">Magnetostratigraafilise polaarsuse üksust ja tema piire võib kasutada tüüppaljandist või stratotüübist edasi sinnamaani, kus on veel määravad kivimite magnetilised omadused ja üksuse stratigraafiline positsioon.</text:p>
      <text:p text:style-name="P6"/>
      <text:h text:style-name="P19" text:outline-level="4">MAGNETOSTRATIGRAAFILISTE POLAARSUSE ÜKSUSTE NIMETAMINE</text:h>
      <text:p text:style-name="P6"/>
      <text:p text:style-name="P20">Vt lõiku 3.B.<text:bookmark-ref text:reference-format="chapter" text:ref-name="_Ref121795762">B</text:bookmark-ref>. Magnetostratigraafilise polaarsuse üksuse ametlik nimi moodustatakse sobivast geograafilisest kohanimest, kombineerituna mõistega, mis näitab tema järku ja polaarsuse suunda (nt Jaramillo normaalse polaarsuse tsoon). Kasutuses olevaid hästipüstitatud nimesid, mis on tuletatud geomagnetismi uurimisel silmapaistvate teadlaste nimedest (nt Brunhes, Gauss, Matuyama), ei pea asendama.</text:p>
      <text:p text:style-name="P20">Nummerdatud või tähtedega nimetatud üksused võivad olla üksnes vabakasutusega, mitte teadulikes publikatsioonides tarvitamiseks. Klassikalised ookeanipõhja magnetilised anomaaliad on siinkohal erandiks oma ajaloolise tähenduse ja laia leviku tõttu kirjanduses. Ajavahemikku, mida esindab magnetostratigraafilise polaarsuse üksus, nimetatakse “<text:span text:style-name="T2">krooniks” </text:span>(vajadusel “ülemkrooniks” või “alamkrooniks”). “<text:span text:style-name="T2">Kronotsoon”</text:span><text:span text:style-name="T1"> </text:span>on mõiste, mida kasutatakse niisugustele kivimitele viitamiseks, mis moodustusid kindla (magneto- stratigraafilise polaarsuse) krooni vältel (tabel 2).</text:p>
      <text:p text:style-name="P20"/>
      <text:p text:style-name="P24">Tabel 2. Soovituslik terminoloogia magnetostratigraafilistele polaarsuse üksustele</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20">Magnetostratigraafiline</text:p>
            <text:p text:style-name="P121">polaarsuse üksus</text:p>
          </table:table-cell>
          <table:table-cell table:style-name="Table2.A1" office:value-type="string">
            <text:p text:style-name="P120">Kronostratigraafiline</text:p>
            <text:p text:style-name="P121">vaste</text:p>
          </table:table-cell>
          <table:table-cell table:style-name="Table2.C1" office:value-type="string">
            <text:p text:style-name="P120">Geokronoloogiline</text:p>
            <text:p text:style-name="P121">vaste</text:p>
          </table:table-cell>
        </table:table-row>
        <table:table-row table:style-name="Table2.1">
          <table:table-cell table:style-name="Table2.A2" office:value-type="string">
            <text:p text:style-name="P122">ülem-polaarsustsoon</text:p>
            <text:p text:style-name="P123">(või ülem-kronotsoon)</text:p>
          </table:table-cell>
          <table:table-cell table:style-name="Table2.A2" office:value-type="string">
            <text:p text:style-name="P122">kronotsoon </text:p>
            <text:p text:style-name="P123">(või ülemkroon)</text:p>
          </table:table-cell>
          <table:table-cell table:style-name="Table2.C2" office:value-type="string">
            <text:p text:style-name="P124">kroon</text:p>
          </table:table-cell>
        </table:table-row>
        <table:table-row table:style-name="Table2.1">
          <table:table-cell table:style-name="Table2.A2" office:value-type="string">
            <text:p text:style-name="P122">polaarsustsoon</text:p>
            <text:p text:style-name="P123"/>
          </table:table-cell>
          <table:table-cell table:style-name="Table2.A2" office:value-type="string">
            <text:p text:style-name="P122">kronotsoon</text:p>
          </table:table-cell>
          <table:table-cell table:style-name="Table2.C2" office:value-type="string">
            <text:p text:style-name="P124">kroon</text:p>
          </table:table-cell>
        </table:table-row>
        <table:table-row table:style-name="Table2.1">
          <table:table-cell table:style-name="Table2.A2" office:value-type="string">
            <text:p text:style-name="P122">alam-polaarsustsoon</text:p>
            <text:p text:style-name="P123">(või alam-kronotsoon)</text:p>
          </table:table-cell>
          <table:table-cell table:style-name="Table2.A2" office:value-type="string">
            <text:p text:style-name="P122">kronotsoon </text:p>
            <text:p text:style-name="P123">(või alamkroon)</text:p>
          </table:table-cell>
          <table:table-cell table:style-name="Table2.C2" office:value-type="string">
            <text:p text:style-name="P124">kroon</text:p>
          </table:table-cell>
        </table:table-row>
      </table:table>
      <text:p text:style-name="P6"/>
      <text:p text:style-name="P20"/>
      <text:h text:style-name="P19" text:outline-level="4">MAGNETOSTRATIGRAAFILISTE POLAARSUSE ÜKSUSTE REVISJON</text:h>
      <text:p text:style-name="P6"/>
      <text:p text:style-name="P74">Vt lõiku 3.B.<text:bookmark-ref text:reference-format="chapter" text:ref-name="_Ref121796122">B</text:bookmark-ref>.</text:p>
      <text:p text:style-name="P6"/>
      <text:p text:style-name="P6"/>
      <text:h text:style-name="P18" text:outline-level="3">KRONOSTRATIGRAAFILISED ÜKSUSED</text:h>
      <text:p text:style-name="P6"/>
      <text:h text:style-name="P19" text:outline-level="4">SISSEJUHATUS</text:h>
      <text:p text:style-name="P20"/>
      <text:p text:style-name="P20"><text:span text:style-name="T2">Kronostratigraafiline üksus</text:span> on kihiline või mittekihiline kivimkeha, mis moodustus määratletud geoloogilise aja jooksul. Geoloogilisi ajavahemikke, mille vältel moodustusid kronostratigraafilised üksused, nimetatakse <text:span text:style-name="T2">geokronoloogilisteks üksusteks.</text:span></text:p>
      <text:p text:style-name="P61"/>
      <text:p text:style-name="P20">Kronostratigraafiliste üksuste suhet teistesse stratigraafilistesse üksustesse vaadeldakse peatükis <text:bookmark-ref text:reference-format="chapter" text:ref-name="_Ref121800615">10</text:bookmark-ref>.</text:p>
      <text:p text:style-name="P20"/>
      <text:h text:style-name="P19" text:outline-level="4">DEFINITSIOONID</text:h>
      <text:p text:style-name="P20"/>
      <text:list text:style-name="WW8Num41">
        <text:list-item>
          <text:p text:style-name="P125"><text:span text:style-name="T6">Kronostratigraafia. </text:span>Stratigraafia haru, mis tegeleb kivimkehade ajaliste seoste ja vanuse väljaselgitamisega.</text:p>
        </text:list-item>
      </text:list>
      <text:p text:style-name="P20"/>
      <text:list text:style-name="WW8Num41" text:continue-numbering="true">
        <text:list-item>
          <text:p text:style-name="P125"><text:span text:style-name="T6">Kronostratigraafiline klassifikatsioon.</text:span> <text:s/>Kivimite korrastamine üksustesse nende vanuse (tekkeaja) põhjal. Kronostratigraafilise klassifikatsiooni eesmärgiks on korrastada <text:s/>maakoort moodustavad kivimid süsteemselt sellistesse (kronostratigraafilistesse) üksustesse, mis vastaksid geoloogilistele ajavahemikele (geokronoloogilistele üksustele) ja oleksid aluseks vanuselisele korrelatsioonile ning taustsüsteemiks geoloogilise ajaloo sündmuste talletamisele.</text:p>
        </text:list-item>
      </text:list>
      <text:p text:style-name="P20"/>
      <text:list text:style-name="WW8Num41" text:continue-numbering="true">
        <text:list-item>
          <text:p text:style-name="P125"><text:span text:style-name="T6">Kronostratigraafiline üksus. </text:span>Kivimkeha, mis sisaldab kõiki kivimeid, mis moodustusid kindla geoloogilise ajavahemiku vältel. Kronostratigraafilised üksused on piiratud üheaegsete (sünkroonsete) tasemetega. Selliste üksuste järk ja suhteline suurus kronostratigraafilises hierarhias on määratud pigem ajavahemiku endaga kui temasse kuuluvate kivimite paksusega.</text:p>
        </text:list-item>
      </text:list>
      <text:p text:style-name="P20"/>
      <text:list text:style-name="WW8Num41" text:continue-numbering="true">
        <text:list-item>
          <text:p text:style-name="P125"><text:span text:style-name="T6">Kronostratigraafiline tase (kronotase).</text:span> Stratigraafiline pind või kokkupuutepind, mis on sünkroonne (kõigis kohtades samavanuseline).</text:p>
        </text:list-item>
      </text:list>
      <text:p text:style-name="P6"/>
      <text:h text:style-name="P19" text:outline-level="4"><text:bookmark-start text:name="_Ref121800753"/>KRONOSTRATIGRAAFILISTE ÜKSUSTE TÜÜBID<text:bookmark-end text:name="_Ref121800753"/></text:h>
      <text:p text:style-name="P20"/>
      <text:list text:style-name="WW8Num34">
        <text:list-item>
          <text:p text:style-name="P126"><text:span text:style-name="T6">Ametlike kronostratigraafiliste ja geokronoloogiliste üksuste (klassinimede) hierarhia. </text:span>Käesolev <text:span text:style-name="T1">Juhis</text:span> soovitab järgmisi ametlikke kronostratigraafilisi klassinimesid ja nende geokronoloogilisi vasteid, väljendamaks erinevat järku ja erineva ajalise kestvusega üksusi (vt tabelit 3).</text:p>
        </text:list-item>
      </text:list>
      <text:p text:style-name="P127"/>
      <text:p text:style-name="P24"><text:span text:style-name="T2">Tabel 3. </text:span><text:s/>Tavapärase hierarhiaga kronostratigraafilised</text:p>
      <text:p text:style-name="P24">üksused ja nende geokronoloogilised vasted.</text:p>
      <table:table table:name="Table3" table:style-name="Table3">
        <table:table-column table:style-name="Table3.A"/>
        <table:table-column table:style-name="Table3.B"/>
        <table:table-row table:style-name="Table3.1">
          <table:table-cell table:style-name="Table3.A1" office:value-type="string">
            <text:p text:style-name="P29">Kronostratigraafline üksus</text:p>
            <text:p text:style-name="P13">ladem <text:s text:c="55"/></text:p>
            <text:p text:style-name="P13">ladekond <text:s text:c="51"/></text:p>
            <text:p text:style-name="P13">ladestu* <text:s text:c="55"/></text:p>
            <text:p text:style-name="P13">ladestik* <text:s text:c="54"/></text:p>
            <text:p text:style-name="P13">lade** <text:s text:c="60"/></text:p>
            <text:p text:style-name="P13">alamlade <text:s text:c="52"/></text:p>
          </table:table-cell>
          <table:table-cell table:style-name="Table3.B1" office:value-type="string">
            <text:p text:style-name="P25">Geokronoloogiline üksus</text:p>
            <text:p text:style-name="P6">eoon </text:p>
            <text:p text:style-name="P6">aegkond </text:p>
            <text:p text:style-name="P6">ajastu* </text:p>
            <text:p text:style-name="P6">ajastik* </text:p>
            <text:p text:style-name="P6">iga</text:p>
            <text:p text:style-name="P6">alamiga või iga </text:p>
          </table:table-cell>
        </table:table-row>
      </table:table>
      <text:p text:style-name="P22">* <text:span text:style-name="T7">saamaks vajadusel täiendavaid järke lisatakse termineile eessõnad alam- või ülem-.</text:span></text:p>
      <text:p text:style-name="P22">** <text:span text:style-name="T7">naaberlademed võivad olla rühmitatud ülemlademesse (vt. lõiku 9.</text:span><text:span text:style-name="T7"><text:bookmark-ref text:reference-format="chapter" text:ref-name="_Ref121800753">C</text:bookmark-ref></text:span><text:span text:style-name="T7">.3).</text:span></text:p>
      <text:p text:style-name="P6"/>
      <text:p text:style-name="P20">Asendit kronostratigraafilise üksuse <text:span text:style-name="T2">piires</text:span> väljendatakse ruumilist paigutust edasiandvate omadussõnadega (lamav, alumine, keskmine, ülemine jne), asendit geokronoloogilise üksuse piires väljendatakse ajaliste omadussõnadega (varane, keskmine, hiline jne).</text:p>
      <text:p text:style-name="P20"/>
      <text:list text:style-name="WW8Num34" text:continue-numbering="true">
        <text:list-item>
          <text:p text:style-name="P126"><text:span text:style-name="T6">Lade (ja iga). </text:span>Ladet on peetud kronostratigraafia põhiliseks tööüksuseks, kuna ta sobib oma mahult ja järgult just piirkondliku (regionaalse) kronostratigraafilise klassifikatsiooni vajaduste ja eesmärkide rahuldamiseks.</text:p>
        </text:list-item>
      </text:list>
      <text:list text:style-name="WW8Num22" text:continue-numbering="true">
        <text:list-item>
          <text:list text:continue-numbering="true">
            <text:list-item>
              <text:p text:style-name="P128"><text:span text:style-name="T6">Definitsioon. </text:span><text:span text:style-name="T2">Lade</text:span> hõlmab eneses kõiki kivimeid, mis on moodustunud <text:span text:style-name="T2">mingi kokkuleppelise aja (ea) kestel. </text:span>Lade on tavaliselt kronostratigraafilise hierarhia madalaimat järku üksus, selline, mis on veel äratuntav globaalsel skaalal. Ta on ladestiku alamjaotus.</text:p>
            </text:list-item>
            <text:list-item>
              <text:p text:style-name="P128"><text:span text:style-name="T6">Piirid ja stratotüüp. </text:span>Lade defineeritakse piiristratotüübiga, so läbilõikega, mis sisaldab mingis põhiliselt pideva settimisega (eelistatavalt merelises stratigraafilises) järjestuses märgistatud punkti. Standardse globaalse kronostratigraafilise skaala lademete piiride valik pälvib erilist tähelepanu, sest niisugused piirid on vajalikud mitte ainult lademete, vaid ka kõrgemat järku kronostratigraafiliste üksuste (nt ladestik ja ladestu) defineerimiseks.</text:p>
            </text:list-item>
            <text:list-item>
              <text:p text:style-name="P128"><text:span text:style-name="T6">Kestus. </text:span>Lademe ülemine ja alumine piiristratotüüp kujutavad endast spetsiifilisi hetki geoloogilises ajas, ajavahemik nende vahel on selle lademe kestus. Praegusel ajal tunnustatud lademete kestus on varieeruv, kuid enamikel jääb ta 2 ja 10 miljoni aasta vahele. Lademesse kuuluvate kihtide paksus ja lademe kestus ajas on üksteisest sõltumatud ja võivad suurtes piirides varieeruda.</text:p>
            </text:list-item>
            <text:list-item>
              <text:p text:style-name="P128"><text:span text:style-name="T6">Nimi. </text:span>Lademe nimi peaks olema tuletatud tema stratotüübi või tüüpala läheduses olevatest geograafilistest kohanimedest. Inglise keeles kasutatakse geograafilise mõiste omadussõnalist vormi “<text:span text:style-name="T1">ian” </text:span>või <text:span text:style-name="T1">“an” </text:span>lõpuga. Iga kannab temale vastava lademega sama nime.</text:p>
            </text:list-item>
            <text:list-item>
              <text:p text:style-name="P128"><text:span text:style-name="T6">Alamlade ja ülemlade. </text:span><text:span text:style-name="T2">Alamlade</text:span><text:span text:style-name="T1"> </text:span>on lademe alajaotus, mille geokronoloogiliseks vasteks on <text:span text:style-name="T2">alamiga.</text:span> Naaberlademed võivad olla rühmitatud ühte <text:span text:style-name="T2">ülemlademesse. </text:span>Alamlademe ja ülemlademe nimi pannakse samade reeglite järgi, mis kehtivad lademegi puhul.</text:p>
            </text:list-item>
          </text:list>
        </text:list-item>
      </text:list>
      <text:p text:style-name="P38"/>
      <text:list text:style-name="WW8Num22" text:continue-numbering="true">
        <text:list-item>
          <text:list text:continue-numbering="true">
            <text:list-item>
              <text:list text:continue-numbering="true">
                <text:list-item>
                  <text:p text:style-name="P129">Ladestik (ja ajastik).</text:p>
                  <text:list>
                    <text:list-item>
                      <text:p text:style-name="P130"><text:span text:style-name="T6">Definitsioon. <text:s/></text:span><text:span text:style-name="T2">Ladestik </text:span>on kronostratigraafiline üksus, mis asetseb hierarhiliselt lademest ülevalpool ja ladestust allpool. Ladestiku geokronoloogiliseks vasteks on <text:span text:style-name="T2">ajastik.</text:span> Mõisteid “<text:span text:style-name="T2">ülemladestik” ja “alamladestik” enamasti ei kasutata. </text:span></text:p>
                    </text:list-item>
                    <text:list-item>
                      <text:p text:style-name="P130"><text:span text:style-name="T6">Piirid ja piiristratotüüp. <text:s text:c="2"/></text:span>Ladestik defineeritakse piiristratotüübiga (vt lõik 9.<text:bookmark-ref text:reference-format="chapter" text:ref-name="_Ref121824561">H</text:bookmark-ref>.).</text:p>
                    </text:list-item>
                    <text:list-item>
                      <text:p text:style-name="P130"><text:span text:style-name="T6">Kestus. </text:span>Vt lõiku 9.<text:bookmark-ref text:reference-format="chapter" text:ref-name="_Ref121824513">D</text:bookmark-ref>. Tänapäeval tunnustatud ladestike kestus kõigub 13st 35 miljoni aastani.</text:p>
                    </text:list-item>
                    <text:list-item>
                      <text:p text:style-name="P130"><text:span text:style-name="T6">Nimi. <text:s text:c="2"/></text:span>Uue ladestiku nimi peaks olema tuletatud tema stratotüübi või tüüpala lähedase koha nimest. Enamuse praeguseni tunnistatud ladestike nimed on siiski tuletatud nende asendist ladestu sees: alumine, keskmine, ülemine. Inglise keeles peaks geograafilise päritoluga nimedele lisama sõnalõpu <text:span text:style-name="T1">“ian” </text:span>või<text:span text:style-name="T1"> “an”</text:span>. Ladestikule vastav ajastik kannab ladestikuga sama nime, välja arvatud mõisted “alumine” ja <text:s/>“ülemine”, mis ajastikule viidates muudetakse vastavalt “varajaseks” ja “hiliseks”.</text:p>
                    </text:list-item>
                    <text:list-item>
                      <text:p text:style-name="P130"><text:span text:style-name="T6">“Ladestiku” väärtarvitus.</text:span> <text:span text:style-name="T2">Tuleks hoiduda</text:span><text:span text:style-name="T1"> </text:span>mõiste “ladestik” (inglise keeles mitmetähenduslik sõna <text:span text:style-name="T1">series</text:span>) kasutamisest ladekonnaga võrreldavate litostratigraafiliste üksuste jaoks.</text:p>
                    </text:list-item>
                  </text:list>
                </text:list-item>
              </text:list>
            </text:list-item>
          </text:list>
        </text:list-item>
      </text:list>
      <text:p text:style-name="P20"/>
      <text:list text:style-name="WW8Num22" text:continue-numbering="true">
        <text:list-item>
          <text:list text:continue-numbering="true">
            <text:list-item>
              <text:list text:continue-numbering="true">
                <text:list-item>
                  <text:p text:style-name="P131">Ladestu (ja ajastu).</text:p>
                </text:list-item>
              </text:list>
            </text:list-item>
          </text:list>
        </text:list-item>
      </text:list>
      <text:list text:style-name="WW8Num58">
        <text:list-item>
          <text:p text:style-name="P132"><text:span text:style-name="T6">Definitsioon. <text:s text:c="2"/></text:span><text:span text:style-name="T2">Ladestu </text:span>on tavapärase kronostratigraafilise hierarhia kõrgemat järku üksus, ülevalpool ladestikku ja allpool ladekonda. Ladestu geokronoloogiliseks vasteks on <text:span text:style-name="T2">ajastu.</text:span> Mõisteid “alamladestu” ja “ülemladestu” on kasutatud üsna harva </text:p>
        </text:list-item>
        <text:list-item>
          <text:p text:style-name="P132"><text:span text:style-name="T6">Piirid ja piiristratotüüp.</text:span> Ladestu piirid defineeritakse piiristratotüübiga <text:span text:style-name="T6"><text:s/></text:span>(vt lõiku 9.<text:bookmark-ref text:reference-format="chapter" text:ref-name="_Ref121824561">H</text:bookmark-ref>.).</text:p>
        </text:list-item>
        <text:list-item>
          <text:p text:style-name="P132"><text:span text:style-name="T6">Kestus.</text:span> Praeguseks tunnustatud Fanerosoikumi ladestute kestus kõigub 30st 80 miljoni aastani, va Kvaternaari ladestu, mille kestus on ca 1,8 miljonit aastat.</text:p>
        </text:list-item>
        <text:list-item>
          <text:p text:style-name="P132"><text:span text:style-name="T6">Nimi. </text:span>Praegu tunnustatud ladestute nimed on mitmesuguse päritoluga, osad olid kasutusel juba mitusada aastat tagasi; mõned näitavad ajalist järgnevust (Tertsiaar, Kvaternaar), teised viitavad litoloogilisele taustale (Karbon,<text:span text:style-name="T6"> </text:span>Kriit) või mõne rahvuse nimetusele (Ordoviitsium, Silur) ning ainult üksikud on seotud geograafiliste kohanimedega <text:s/>(Devon, Perm). Inglise keeles kasutatakse erinevaid sõnalõppe nagu <text:span text:style-name="T1">“an”</text:span>,<text:span text:style-name="T1"> “ic” </text:span>ja<text:span text:style-name="T1"> “ous”</text:span>. Enamasti pole põhjust standardiseerida kord püstitatud ladestute nimesid ja õigekirja. </text:p>
        </text:list-item>
      </text:list>
      <text:p text:style-name="P20">Igal ajastul on sama nimi, mis vastaval ladestul.</text:p>
      <text:p text:style-name="P38"/>
      <text:list text:style-name="WW8Num22" text:continue-numbering="true">
        <text:list-item>
          <text:list text:continue-numbering="true">
            <text:list-item>
              <text:list text:continue-numbering="true">
                <text:list-item>
                  <text:p text:style-name="P133"><text:span text:style-name="T6">Ladekond (ja aegkond). </text:span><text:span text:style-name="T2">Ladekond</text:span> koosneb ladestute rühmast. Ladekonna geokronoloogiliseks vasteks on <text:span text:style-name="T2">aegkond.</text:span><text:span text:style-name="T6"> </text:span>Ladekondade nimed peegeldavad<text:span text:style-name="T6"> </text:span>Maal valitsenud elu pöördepunkte: Paleosoikum (vana elu), Mesosoikum (vahepealne elu) ja Kainosoikum (kaasaegne elu). Aegkonnad kannavad nendele vastavate ladekondade nimesid.</text:p>
                </text:list-item>
                <text:list-item>
                  <text:p text:style-name="P133"><text:span text:style-name="T6">Ladem (ja eoon). </text:span><text:span text:style-name="T2">Ladem</text:span> on ladekonnast suurem kronostratigraafiline üksus geokronoloogilise vastega “<text:span text:style-name="T2">eoon”.</text:span> Üldiselt tunnustatakse kolme lademit. Need on (alates vanimast) Arheosoikum, Proterosoikum ja Fanoerosoikum. Esimesed kaks ühendatakse tavaliselt nimetuse alla Eelkambrium. Igal eoonil on temale vastava lademi nimi.</text:p>
                </text:list-item>
              </text:list>
            </text:list-item>
          </text:list>
        </text:list-item>
      </text:list>
      <text:p text:style-name="P38"/>
      <text:list text:style-name="WW8Num22" text:continue-numbering="true">
        <text:list-item>
          <text:list text:continue-numbering="true">
            <text:list-item>
              <text:list text:continue-numbering="true">
                <text:list-item>
                  <text:p text:style-name="P129">Kronotsoon - mittehierarhiline ametlik kronostratigraafiline üksus.</text:p>
                </text:list-item>
              </text:list>
            </text:list-item>
          </text:list>
        </text:list-item>
      </text:list>
      <text:list text:style-name="WW8Num44">
        <text:list-item>
          <text:p text:style-name="P134"><text:span text:style-name="T6">Definitsioon. </text:span><text:span text:style-name="T2">Kronotsoon</text:span> on määratlemata järguga ametlik kronostratigraafiline üksus, mis ei kuulu tavapärasesse kronostratigraafiliste üksuste hierarhiasse. Ta on oma olemuselt geograafiliste piiranguteta kivimkeha, mis on moodustunud mingi geoloogilise iseärasuse tõttu määratletud geokronoloogilise üksuse kestel. Vastavaks geokronoloogiliseks üksuseks on <text:span text:style-name="T2">kroon.</text:span></text:p>
        </text:list-item>
        <text:list-item>
          <text:p text:style-name="P134"><text:span text:style-name="T6">Kestus. </text:span>Kronotsooni kestuseks on eelnevalt määratletud stratigraafilise üksuse (litostratigraafiline, biostratigraafiline või <text:s/>magnetostratigraafiline polaarsuse üksus) või lõigu kestus. Kui kronotsooni aluseks oleva startigraafilise üksuse levik ei ulatu geograafiliselt kaugemale temale diagnostiliste omaduste levikust, siis vastav kronotsoon sisaldab endas kõiki kivimeid, mis on moodustunud teda esindava geokronoloogilise üksuse kestel ükskõik kus kohas. Näiteks, ametlik kronotsoon, mille aluseks on teatud biotsooni kestus, sisaldab kõiki kihte, mille ajaliseks vasteks on selle biotsooni maksimaalne kogukestus. Seejuures pole määravaks asjaoluks diagnostiliste fossiilide esinemine või puudumine neis kihtides (vt joonist 8). </text:p>
        </text:list-item>
      </text:list>
      <text:p text:style-name="P20"/>
      <text:p text:style-name="P2"><draw:frame draw:style-name="fr2" draw:name="graphics8" text:anchor-type="as-char" svg:width="10.368cm" svg:height="3.861cm" draw:z-index="7"><draw:image xlink:href="Pictures/20000007000675F5000268311F6E9B36.wmf" xlink:type="simple" xlink:show="embed" xlink:actuate="onLoad"/></draw:frame></text:p>
      <text:p text:style-name="P2"/>
      <text:p text:style-name="P24">Joonis 8. <text:span text:style-name="T4">Exus albus</text:span>’e kronotsooni ja biotsooni omavahelised suhted (fossiilide leiud on tähistatud punktidega).</text:p>
      <text:p text:style-name="P2"/>
      <text:p text:style-name="P20">Kronotsooni kestus võib suuresti varieeruda. Kronotsooni piiride ja kestuse määratlemist <text:s/>võib teha mitmeti, sõltuvalt selle stratigraafilise üksuse loomusest, millel antud kronotsoon parajasti põhineb. Kui üksusel on määratud stratotüüp, siis määratletava kronotsooni piirid ja kestuse võib panna vastavusse kas stratotüübiga või selle üksuse kogukestusega (mis võib ainult olla pikem kui stratotüübis määratud). Viimasel juhtumil tekib erinevus kronotsooni piiride ja ajalise kestuse vahel.</text:p>
      <text:p text:style-name="P20">Kui üksusel, millel antud kronotsoon põhineb, pole stratotüüpi nagu biostratigraafilistel üksustel, siis ei saa tema kestust defineerida, sest tugiüksuse kestus võib suuresti muutuda koos täiendava informatsiooni lisandumisega <text:s/>(vt lõiku <text:bookmark-ref text:reference-format="chapter" text:ref-name="_Ref121808160">A</text:bookmark-ref>.).</text:p>
      <text:list text:style-name="WW8Num57">
        <text:list-item>
          <text:p text:style-name="P135"><text:span text:style-name="T6">Geograafiline ulatus. <text:s text:c="2"/></text:span>Teoreetiliselt on<text:span text:style-name="T6"> </text:span>kronotsooni geograafiline ulatus ülemaailmne, kuid tema rakendatavus piirdub vaid selle alaga, kus tema kestust saab kindlaks teha.</text:p>
        </text:list-item>
        <text:list-item>
          <text:p text:style-name="P135"><text:span text:style-name="T6">Nimi. </text:span><text:s/>Kronotsoon saab oma nime stratigraafiliselt üksuselt, millel ta põhineb (nt <text:span text:style-name="T1">Exus albus</text:span>’e kronotsoon on püstitatud <text:span text:style-name="T1">Exus albus</text:span>’e esinemistsooni põhjal).</text:p>
        </text:list-item>
      </text:list>
      <text:p text:style-name="P6"/>
      <text:p text:style-name="P6"/>
      <text:p text:style-name="P6"/>
      <text:h text:style-name="P19" text:outline-level="4"><text:bookmark-start text:name="_Ref121824513"/>STANDARDNE GLOBAALNE KRONOSTRATIGRAAFILINE (GEOKRONOLOOGILINE) SKAALA<text:bookmark-end text:name="_Ref121824513"/></text:h>
      <text:p text:style-name="P20"/>
      <text:list text:style-name="WW8Num100" text:continue-numbering="true">
        <text:list-item>
          <text:list text:continue-numbering="true">
            <text:list-item>
              <text:list text:continue-numbering="true">
                <text:list-item>
                  <text:p text:style-name="P77"><text:span text:style-name="T6">Mõiste. <text:s/></text:span>Kronostratigraafilise klassifikatsiooni peamine eesmärk on ülemaailmse kronostratigraafiliste üksuste hierarhia kehtestamine. Teisisõnu <text:span text:style-name="T7">–</text:span> skaala loomine kõikide kivimite dateerimiseks sõltumata nende asukohast (vt lõik 9.B.2). Standardse krono-stratigraafilise skaala kõik üksused on ülemaailmselt aktsepteeritud, samuti nagu neile vastavad ajaühikudki.</text:p>
                </text:list-item>
              </text:list>
            </text:list-item>
          </text:list>
        </text:list-item>
      </text:list>
      <text:p text:style-name="P38"/>
      <text:list text:style-name="WW8Num100" text:continue-numbering="true">
        <text:list-item>
          <text:list text:continue-numbering="true">
            <text:list-item>
              <text:list text:continue-numbering="true">
                <text:list-item>
                  <text:p text:style-name="P77"><text:span text:style-name="T6">Hetkeseis. <text:s/></text:span>Joonisel 9 on kujutatud globaalne kronostratigraafiline (geokronoloogiline) skaala 2006. a. seisuga. </text:p>
                </text:list-item>
              </text:list>
            </text:list-item>
          </text:list>
        </text:list-item>
      </text:list>
      <text:p text:style-name="P20"/>
      <text:p text:style-name="P20"/>
      <text:p text:style-name="P6"><draw:frame draw:style-name="fr1" draw:name="Globaalne%20skeem_2006uus" text:anchor-type="as-char" svg:width="15.91cm" svg:height="10.991cm" draw:z-index="8"><draw:image xlink:href="Pictures/20000D52000675A50004765CD44773F3.wmf" xlink:type="simple" xlink:show="embed" xlink:actuate="onLoad"/></draw:frame></text:p>
      <text:p text:style-name="P6"/>
      <text:p text:style-name="Tabeli_20_pealkiri_2f_Joonise_20_allkiri"><text:span text:style-name="T13">Joonis 9. Globaalne kronostratigraafiline (geokronoloogiline) skaala. Aluseks on võetud Rahvusvahelise Stratigraafiakomisjoni poolt 2006. a. koostatud skeem.</text:span><text:span text:style-name="T15"><office:annotation><dc:creator>Ivo Sibul</dc:creator><dc:date>2006-04-14T00:00:00</dc:date><text:p> Seda skeemi tuleb natuke muuta (lademete nimed jms)</text:p></office:annotation></text:span></text:p>
      <text:h text:style-name="P136" text:outline-level="4">REGIONAALSED KRONOSTRATIGRAAFILISED SKAALAD</text:h>
      <text:p text:style-name="P20"/>
      <text:p text:style-name="P20">Standardse globaalse kronostratigraafilise (geokronoloogilise) skaala üksused põhinevad usaldusväärsetel ja detailsetel regionaalsetel stratigraafilistel skeemidel. Niisiis, tee ühiste globaalsete üksuste juurde käib kohalike skaalade kaudu. Vajadus regionaalsete üksuste järele jääb tõenäoliselt püsima, sõltumata sellest, kas neid saab korreleerida standardsete globaalsete üksustega või mitte. Kasulikum on siduda meid huvitavad kihid korralikult regionaalsete üksustega (skaaladega) kui üritada iga hinna eest korreleerida neid globaalse skaala üksustega. Kohalike kronostratigraafiliste üksuste loomisel kehtivad samad reeglid, millede järgi on püstitatud globaalse kronostratigraafilise standardi üksused.</text:p>
      <text:p text:style-name="P20"/>
      <text:h text:style-name="P19" text:outline-level="4">EELKAMBRIUMI ALAJAOTUSED</text:h>
      <text:p text:style-name="P20"/>
      <text:p text:style-name="P20">Eelkambrium (Arhaikumi ja Proterosoikumi eoonid) on jaotatud üsna suvalisteks geokrono- meetrilisteks üksusteks, sealt puuduvad sellised kronostratigraafilised üksused, mida saaks vaadelda globaalse skaala üksustena.</text:p>
      <text:p text:style-name="P20">Eelkambriumit on võimalik kronostratigraafiliselt liigestada isotoopdateeringute ja teiste ajalise korrelatsiooni vahendite abil. Kuid ka Eelkambriumi jagamisel suurteks kronostratigraafilisteks üksusteks tuleks kasutada samu põhimõtteid, mida rakendatakse Fanerosoikumi kivimite korral. Hoolimata sellest, et Eelkambriumis tuginetakse peamiselt ajalise korrelatsiooni vahenditele (eelkõige isotoopdateerimisele).</text:p>
      <text:p text:style-name="P137"/>
      <text:h text:style-name="P19" text:outline-level="4">KVATERNAARI KRONOSTRATIGRAAFILISED ÜKSUSED</text:h>
      <text:p text:style-name="P20"/>
      <text:p text:style-name="P20">Kvaternaari kronostratigraafilisteks üksusteks liigestamisel kasutatakse samu printsiipe, mis on kasutusel teiste Fanerosoikumi kronostratigraafiliste üksuste juures, kuigi ajalise korrelatsiooni meetoditel võib Kvaternaaris olla mõneti erinev tähtsus. Nagu ülejäänud kronostratigraafiliste üksuste juures on ka Kvaternaari jaoks nõutav piiri defineerimine ja piiristratotüübi määratlemine.</text:p>
      <text:p text:style-name="P20"/>
      <text:h text:style-name="P19" text:outline-level="4"><text:bookmark-start text:name="_Ref121824561"/>KRONOSTRATIGRAAFILISTE ÜKSUSTE PÜSTITAMISE PROTSEDUURID<text:bookmark-end text:name="_Ref121824561"/></text:h>
      <text:p text:style-name="P6">(Vt lõiku <text:bookmark-ref text:reference-format="chapter" text:ref-name="_Ref121646798">B</text:bookmark-ref>).</text:p>
      <text:p text:style-name="P138"><text:tab/></text:p>
      <text:list text:style-name="WW8Num100" text:continue-numbering="true">
        <text:list-item>
          <text:list text:continue-numbering="true">
            <text:list-item>
              <text:list text:continue-numbering="true">
                <text:list-item>
                  <text:p text:style-name="P68"><text:span text:style-name="T6">Piiristratotüüp kui <text:s/>standard. <text:s/></text:span>Kronostratigraafilise üksuse defineerimise aluseks on ajavahemik, mille vältel kirjeldatud üksus moodustus. Vähemalt senikaua, kui geoloogilise aja(loo) sündmuste ainsaks kroonikaks on kivimid ise, on parimaks kronostratigraafilise üksuse standardiks kivimkeha, mis on moodustunud kahe geoloogilises ajas määratletud hetke vahel. Seepärast defineeritakse igat järku kronostratigraafilise üksuse piirid kahe antud kivimite järjestuses (läbikõikes) määratletud tugipunktiga. Need kaks punkti paiknevad kronostratigraafilise üksuse piiristratotüüpides, mis ei pea alati olema ühe läbilõike osad. Mõlemad peaksid siiski asuma pideva settimisega kihtide järjestuses (kui nad asuksid settekatkestuse juures, oleks raske määratleda lünga ajalist kestust, vt ka lõiku 9.<text:bookmark-ref text:reference-format="chapter" text:ref-name="_Ref121824561">H</text:bookmark-ref>.3).</text:p>
                </text:list-item>
              </text:list>
            </text:list-item>
          </text:list>
        </text:list-item>
      </text:list>
      <text:p text:style-name="P33"/>
      <text:list text:style-name="WW8Num100" text:continue-numbering="true">
        <text:list-item>
          <text:list text:continue-numbering="true">
            <text:list-item>
              <text:list text:continue-numbering="true">
                <text:list-item>
                  <text:p text:style-name="P139">Alumise piiristratotüübi eelis kronostratigraafilise üksuse defineerimisel.</text:p>
                </text:list-item>
              </text:list>
            </text:list-item>
          </text:list>
        </text:list-item>
      </text:list>
      <text:p text:style-name="P33">Kronostratigraafilise üksuse definerimisel pannakse rõhk tema alumise piiri piiristratotüübi valimisele, tema ülemine piir defineeritakse järgneva üksuse alumise piiriga. See protseduur hoiab ära lüngad ja kattumised standardsel globaalsel kronostratigraafilisel skaalal. Kui peakski ilmnema, et kord valitud tase antud läbilõikes külgneb seniteadmata lüngaga, siis selline geoloogilises ajaloos puuduv vahemik loetakse definitsiooni kohaselt alumise üksuse juurde kuuluvaks.</text:p>
      <text:p text:style-name="P140"/>
      <text:list text:style-name="WW8Num100" text:continue-numbering="true">
        <text:list-item>
          <text:list text:continue-numbering="true">
            <text:list-item>
              <text:list text:continue-numbering="true">
                <text:list-item>
                  <text:p text:style-name="P139">Nõuded kronostratigraafilise üksuse piiristratotüübi valikule.</text:p>
                </text:list-item>
              </text:list>
            </text:list-item>
          </text:list>
        </text:list-item>
      </text:list>
      <text:p text:style-name="P20">Kronostratigraafilised üksused vastavad kõige rohkem globaalselt määratavate, vastuvõetavate ja kasutatavate üksuste kriteeriumitele tänu sellele, et nad on defineeritud oma tekkeaja järgi. Seetõttu ongi nad parimaks rahvusvahelise suhtlemise ja üksteisemõistmise aluseks. Eriti olulised on standardse globaalse kronostratigraafilise (geokronoloogilise) skaala üksused. Selle skaala üksuste standardsete piiristratotüüpide iseloomustamisel kasutatakse sageli mõistet “globaalne piiristratotüüp ja piiripunkt” (<text:span text:style-name="T1">GSSP</text:span>).</text:p>
      <text:p text:style-name="P20"/>
      <text:p text:style-name="P20">Lisaks üldistele nõudmistele kronostratigraafiliste üksuste piiristratotüübi, stratotüübi (vt lõiku <text:bookmark-ref text:reference-format="chapter" text:ref-name="_Ref121814828">C</text:bookmark-ref>) kirjelduse ning valiku osas peaks olema täidetud veel järgmised tingimused:</text:p>
      <text:list text:style-name="WW8Num74">
        <text:list-item>
          <text:p text:style-name="P141">Piiristratotüüp peab olema valitud olemuslikult pideva sedimentatsiooniga läbilõikes. Kronostratigraafilise üksuse piiristratotüübi halvimaks valikuks on lünk.</text:p>
        </text:list-item>
        <text:list-item>
          <text:p text:style-name="P141">Standartse globaalse kronostratigraafilise üksuse piiristratotüüp peaks olema mereline, kivististerikas läbilõige ilma suuremate vertikaalsete lito- või biofatsiaalsete muutusteta. Kohaliku kasutusega kronostratigraafilise üksuse piiristratotüüp võib vajadusel asuda ka mittemerelises läbilõikes.</text:p>
        </text:list-item>
        <text:list-item>
          <text:p text:style-name="P141">Fossiilide sisaldus peaks olema suur, eristuv, hea säilivusega ja kujutama võimalikult kosmopoliitset ja mitmekesist faunat/floorat.</text:p>
        </text:list-item>
        <text:list-item>
          <text:p text:style-name="P141">Läbilõige peaks olema hästi paljanduv ja asuma minimaalsete struktuursete deformatsioonide/rikete, metamorfismi ja diageneetiliste muutustega alal. Lamavad ja <text:s/>lasuvad kihid peavad olema piisava paksuse ja <text:s/>lateraalse ulatusega.</text:p>
        </text:list-item>
        <text:list-item>
          <text:p text:style-name="P141">Standardse globaalse kronostratigraafilise üksuse piiristratotüüp peab olema valitud kergesti ligipääsetavas läbilõikes, võimaldamaks tema uurimist, proovivõtmist ja pikaajalist säilitamist. Soovitav on tähistada piiristratotüübid püsimarkeritega.</text:p>
        </text:list-item>
        <text:list-item>
          <text:p text:style-name="P141">Valitud läbilõige peab olema hästi uuritud ja proovitud, uurimistulemused publitseeritud, läbilõikest pärit fossiilid kindlalt talletatud ja vajadusel kergesti kättesaadavad.</text:p>
        </text:list-item>
        <text:list-item>
          <text:p text:style-name="P141">Piiristratotüübi valikul peaks võimaluse korral arvestama ajaloolist eesõiguse ja kasutamisega.</text:p>
        </text:list-item>
        <text:list-item>
          <text:p text:style-name="P141">Piiristratotüüp peaks sisaldama võimalikult palju spetsiifilisi markertasemeid ja teisi kaugkorrelatsioonidel eelistatud omadusi.</text:p>
        </text:list-item>
      </text:list>
      <text:p text:style-name="P20"/>
      <text:p text:style-name="P20">Rahvusvaheline stratigraafiakomisjon (<text:span text:style-name="T4">IUGS</text:span>) on asutus, mis tegeleb standardse globaalse kronostratigraafilise (geokronoloogilise) skaala üksuste piiripunktide (<text:span text:style-name="T1">GSSP</text:span>) valiku ja heakskiitmisega.</text:p>
      <text:p text:style-name="P20"/>
      <text:h text:style-name="P19" text:outline-level="4">KRONOKORRELATSIOON (AJALINE KORRELATSIOON) - <text:s/>PROTSEDUURID KRONOSTRATIGRAAFILISTE ÜKSUSTE LAIENDAMISEKS</text:h>
      <text:p text:style-name="P20"/>
      <text:p text:style-name="P20">Kronostratigraafiliste üksuste piirid on definitsiooni kohaselt sünkroonsed tasemed. Tegelikkuses sõltub nende sünkroonsus ajalise korrelatsiooni olemasolevate meetodite lahutusvõimest. Kronostratigraafiliste üksuste ja nende piiride ulatuse kidlakstegemisel tuleb kasutada kõiki kättesaadavaid asitõendeid. Enamasti lähtutakse järgmistest nurgakividest: <text:s/></text:p>
      <text:p text:style-name="P20"/>
      <text:list text:style-name="WW8Num100" text:continue-numbering="true">
        <text:list-item>
          <text:list text:continue-numbering="true">
            <text:list-item>
              <text:list text:continue-numbering="true">
                <text:list-item>
                  <text:p text:style-name="P142">Kihtide füüsikalised vahekorrad (ruumilised suhted). </text:p>
                </text:list-item>
              </text:list>
            </text:list-item>
          </text:list>
        </text:list-item>
      </text:list>
      <text:p text:style-name="P20">Superpositsiooni reegel väidab, et setteliste kihtide rikkumata lasumuse korral on pealmised kihid nooremad kui need, millel nad lasuvad. Lasuvussuhete (superpositsiooni) määramine annab ühemõttelised asitõendid suhtelise aja kindlakstegemisele. Ülejäänud suhtelise aja määramise meetoditega kontrollitakse jälgitud kihtide üksteisele järgnevust. Piisavalt väikesel alal pole paremat sünkroonsuse näitajat <text:s/>kui visuaalselt jälgitavad kihipinnad.</text:p>
      <text:p text:style-name="P38"/>
      <text:list text:style-name="WW8Num100" text:continue-numbering="true">
        <text:list-item>
          <text:list text:continue-numbering="true">
            <text:list-item>
              <text:list text:continue-numbering="true">
                <text:list-item>
                  <text:p text:style-name="P77"><text:span text:style-name="T6">Litoloogia. <text:s text:c="2"/></text:span><text:span text:style-name="T7">Kivimite</text:span><text:span text:style-name="T6"> </text:span>litoloogilised omadused on harilikult rohkem mõjutatud kohalikust keskkonnast kui ajast, litostratigraafiliste üksuste piirid lõikavad üheaegsuspindu, sarnased litoloogilised tunnused korduvad stratigraafilises järjestuses. Litostratigraafilistel, hästi eristuvatel ja laia levikuga, üksustel on alati teatav kronostratigraafiline lisaväärtus ja piiratud alal viitavad nad sageli üksuse kronostratigraafilisele asendile.</text:p>
                </text:list-item>
              </text:list>
            </text:list-item>
          </text:list>
        </text:list-item>
      </text:list>
      <text:p text:style-name="P20"/>
      <text:list text:style-name="WW8Num100" text:continue-numbering="true">
        <text:list-item>
          <text:list text:continue-numbering="true">
            <text:list-item>
              <text:list text:continue-numbering="true">
                <text:list-item>
                  <text:p text:style-name="P77"><text:span text:style-name="T6">Paleontoloogia. <text:s/></text:span>Evolutsioon on geoloogilises ajas pöördumatu protsess, kunagisest elust säilinud materjal on laia levikuga ja hästi eristatav. Seetõttu moodustavad just fossiilsed taksonid, eelkõige nende evolutsioonilised järjestused, ühe kõige parema ja laialdaselt kasutatava vahendi kihtide jälgimiseks ja korreleerimiseks, nende suhtelise vanuse kindlakstegemiseks. Kuid biostratigraafiline korrelatsioon pole ajaline korrelatsioon, sest erinevate liikide koosesinemine proovis (homotaksis) võib tekkida ka muudel põhjustel (nt ümbersettimine) kui see, et nad elasid, õigemini surid samal ajal. </text:p>
                </text:list-item>
              </text:list>
            </text:list-item>
          </text:list>
        </text:list-item>
      </text:list>
      <text:p text:style-name="P38"/>
      <text:list text:style-name="WW8Num100" text:continue-numbering="true">
        <text:list-item>
          <text:list text:continue-numbering="true">
            <text:list-item>
              <text:list text:continue-numbering="true">
                <text:list-item>
                  <text:p text:style-name="P142">Isotoopaja määramine. </text:p>
                </text:list-item>
              </text:list>
            </text:list-item>
          </text:list>
        </text:list-item>
      </text:list>
      <text:p text:style-name="P20">Dateerimise isotoopmeetodid (U-Pb, Rb-Sr, K-Ar, Ar-Ar), mis põhinevad elementide radioaktiivses lagunemises püsiva ja geoloogilise aja mõõtmiseks sobiva kiirusega, võimaldavad anda kõrge täpsusega kronostratigraafilisi dateeringuid (analüütiline viga 0,1 - 0,2 %). Kuid mitte kõik kivimtüübid ja mineraalid ei sobi isotoopaja määramiseks.</text:p>
      <text:p text:style-name="P20">Tänu isotoopdateerimisele on võimalik määrata Eelkambriumi kivimite vanust (aastates) ja ajalisi suhted. Teatud olukordades on isotoopdateering täpseim (vahel ka ainus) vahend sette-, vulkaaniliste ja teiste kivimtüüpide vanuse ja kronostratigraafilise kuuluvuse määramiseks.</text:p>
      <text:p text:style-name="P20">Erinevused vanuse määramisel võivad olla tingitud erinevate poolestusaja konstantide kasutamisest. Soovitav on kasutada <text:span text:style-name="T1">IUGS </text:span>geokronoloogia alamkomisjoni poolt aktsepteeritud konstante.</text:p>
      <text:p text:style-name="P20">Ülalmainitud meetoditest erinev radioaktiivse lagunemise abil dateerimine põhineb setetes leiduva, orgaanilises aines säilinud süsiniku isotoobi <text:span text:style-name="T9">14</text:span>C suhtelise hulga määramises. Meetod on üsna täpne, kuid kahjuks on teda võimalik kasutada ainult Kvaternaari kihtide analüüsil.</text:p>
      <text:p text:style-name="P20"/>
      <text:list text:style-name="WW8Num100" text:continue-numbering="true">
        <text:list-item>
          <text:list text:continue-numbering="true">
            <text:list-item>
              <text:list text:continue-numbering="true">
                <text:list-item>
                  <text:p text:style-name="P77"><text:span text:style-name="T6">Geomagnetilised polaarsuse pöördumised. </text:span>Maa magnetvälja polaarsuse perioodilisi pöördumisi saab kasutada kronostratigraafias, eriti Mesosoikumi ja Kainosoikumi kivimite juures, kus vastavad magnetomeetrilised ajaskaalad on hästi välja töötatud. Polaarsuspöördumised on ainult binaarsed ja ükski neist ei ole kasutatav ilma teisi dateerimismeetodeid (biostratigraafia või isotoopvanus) kaasamata.</text:p>
                </text:list-item>
              </text:list>
            </text:list-item>
          </text:list>
        </text:list-item>
      </text:list>
      <text:p text:style-name="P20"/>
      <text:list text:style-name="WW8Num100" text:continue-numbering="true">
        <text:list-item>
          <text:list text:continue-numbering="true">
            <text:list-item>
              <text:list text:continue-numbering="true">
                <text:list-item>
                  <text:p text:style-name="P77"><text:span text:style-name="T6">Paleoklimaatilised muutused</text:span>. Suured kliimamuutused jätavad geoloogilistesse ürikutesse jälje glatsiaalsete setetena, evaporiitidena, punakivimitena, söelasunditena, faunistiliste muutustena jne. Nende mõju kivimitele võib olla kohalik või laia levikuga. Paleokliima uurimine võib anda väärtuslikku informatsiooni kronokorrelatsiooniks, kuid reeglina tuleb seejuures kasutada ka teisi spetsiifilisi meetodeid. </text:p>
                </text:list-item>
              </text:list>
            </text:list-item>
          </text:list>
        </text:list-item>
      </text:list>
      <text:p text:style-name="P38"/>
      <text:p text:style-name="P38"/>
      <text:list text:style-name="WW8Num100" text:continue-numbering="true">
        <text:list-item>
          <text:list text:continue-numbering="true">
            <text:list-item>
              <text:list text:continue-numbering="true">
                <text:list-item>
                  <text:p text:style-name="P77"><text:span text:style-name="T6">Paleogeograafia ja merepinna eustaatilised kõikumised</text:span>. </text:p>
                </text:list-item>
              </text:list>
            </text:list-item>
          </text:list>
        </text:list-item>
      </text:list>
      <text:p text:style-name="P20">Ükskõik, kas tegemist on maakooreosade epeirogeneetilise liikumise või merepinna eustaatikaga, ikka saab perioode Maa ajaloos iseloomustada tema kontinentide kõrg- või madalseisuna meretaseme suhtes. Kivimites väljenduvad transgressioonid, regressioonid ja põiksused on olulised asitõendid globaalse kronostratigraafilise tausta loomisel. Siiski, iga piirkonna kohalikud vertikaalliikumised raskendavad sedalaadi sündmuste tuvastamist ja seepärast vajab see meetod ikkagi kõrvalist abi teiste meetodite näol.</text:p>
      <text:p text:style-name="P20"/>
      <text:list text:style-name="WW8Num100" text:continue-numbering="true">
        <text:list-item>
          <text:list text:continue-numbering="true">
            <text:list-item>
              <text:list text:continue-numbering="true">
                <text:list-item>
                  <text:p text:style-name="P77"><text:span text:style-name="T6">Põiksused</text:span>. <text:s text:c="3"/>Hoolimata põiksuspindade vanuse varieerumistest erinevais paigus võivad kindlad põiksused olla kasulikud kronostratigraafiliste piiride määratlemisel. Samas, ainuüksi põiksustega pole võimalik rahuldada kõiki niisuguste piiride valikuks püstitatud nõudeid (vt lõiku 9.<text:bookmark-ref text:reference-format="chapter" text:ref-name="_Ref121824561">H</text:bookmark-ref>.3)</text:p>
                </text:list-item>
              </text:list>
            </text:list-item>
          </text:list>
        </text:list-item>
      </text:list>
      <text:p text:style-name="P20"/>
      <text:list text:style-name="WW8Num100" text:continue-numbering="true">
        <text:list-item>
          <text:list text:continue-numbering="true">
            <text:list-item>
              <text:list text:continue-numbering="true">
                <text:list-item>
                  <text:p text:style-name="P77"><text:span text:style-name="T6">Orogeneesid. </text:span>Maakoore kõikuvliikumistel on märkimisväärne mõju stratigraafilistele andmetele. Kuid orogeneeside suur ajaline kestus, nende pigem kohalik kui ülemaailmne iseloom ja raskused nende täpses määratlemises raskendavad nende kasutamist globaalsete kronostratigraafiliste korrelatsioonide juures.</text:p>
                </text:list-item>
              </text:list>
            </text:list-item>
          </text:list>
        </text:list-item>
      </text:list>
      <text:p text:style-name="P38"/>
      <text:list text:style-name="WW8Num100" text:continue-numbering="true">
        <text:list-item>
          <text:list text:continue-numbering="true">
            <text:list-item>
              <text:list text:continue-numbering="true">
                <text:list-item>
                  <text:p text:style-name="P77"><text:span text:style-name="T6">Teised näitajad</text:span>. Paljud teised asitõendid võivad teatud asjaoludel aidata näidata kivimite kronostratigraafilist asendit, juhtida ajalist korrelatsiooni. Mõned neist võivad olla praktilisemad kui teised, kuid ühtegi neist ei tohiks põhjuseta kõrvale jätta.</text:p>
                </text:list-item>
              </text:list>
            </text:list-item>
          </text:list>
        </text:list-item>
      </text:list>
      <text:p text:style-name="P20"/>
      <text:h text:style-name="P19" text:outline-level="4">KRONOSTRATIGRAAFILISTE ÜKSUSTE NIMETAMINE</text:h>
      <text:p text:style-name="P6"/>
      <text:p text:style-name="P20">Ametlikule kronostratigraafilisele üksusele antakse kaheosaline nimi – nimi ise ja üldnimi – ning mõlemad kirjutatakse inglise keeles suure tähega. Nime geokronoloogiline vaste kannab sama nime vastava geokronoloogilise üldnimega kombineeritult, näiteks Kriidi ladestu ja Kriidi ajastu. Kronostratigraafilise või geokronoloogilise üksuse nimi võib olla eraldi kasutatud seal, kus pole karta vääritimõistmist. Näiteks “Aquitani lademe” asemel võib mõnikord kasutada lihtsalt sõna “Aquitani”. Vt ka lõike 3.B.<text:bookmark-ref text:reference-format="chapter" text:ref-name="_Ref121795762">B</text:bookmark-ref>. ja 3.B.<text:bookmark-ref text:reference-format="chapter" text:ref-name="_Ref121824835">B</text:bookmark-ref>.</text:p>
      <text:p text:style-name="P20"/>
      <text:h text:style-name="P19" text:outline-level="4">KRONOSTRATIGRAAFILISTE ÜKSUSTE REVISJON</text:h>
      <text:p text:style-name="P20"/>
      <text:p text:style-name="P20">Vt lõike <text:bookmark-ref text:reference-format="chapter" text:ref-name="_Ref121646798">B</text:bookmark-ref>. ja 9.<text:bookmark-ref text:reference-format="chapter" text:ref-name="_Ref121824561">H</text:bookmark-ref>.</text:p>
      <text:p text:style-name="P20"/>
      <text:p text:style-name="P20"/>
      <text:h text:style-name="P18" text:outline-level="3"><text:bookmark-start text:name="_Ref121824168"/><text:bookmark-start text:name="_Ref121800615"/><text:bookmark-start text:name="_Ref121799290"/><text:bookmark-start text:name="_Ref121797228"/><text:bookmark-start text:name="_Ref121796327"/>ERINEVAT TÜÜPI STRATIGRAAFILISTE ÜKSUSTE SUHTED<text:bookmark-end text:name="_Ref121824168"/><text:bookmark-end text:name="_Ref121800615"/><text:bookmark-end text:name="_Ref121799290"/><text:bookmark-end text:name="_Ref121797228"/><text:bookmark-end text:name="_Ref121796327"/></text:h>
      <text:p text:style-name="P6"/>
      <text:p text:style-name="P20">Stratigraafilise klassifikatsiooni kategooriad on omavahel tihedalt seotud. Kõik nad tegelevad maakoore kivimitega, kihilise Maa kujutamisega, Maa ajalooga. Iga kategooria käsitleb siiski kivimite erinevaid tunnuseid ja omadusi, Maa ajaloo erinevaid aspekte. Igaüks neist on oluline mingil kindlal eesmärgil.</text:p>
      <text:p text:style-name="P20"/>
      <text:p text:style-name="P20"><text:span text:style-name="T10">Litostratigraafilised üksused</text:span> on geoloogilise kaardistamise baasüksused. Kõikjal, kus leidub kivimeid, on võimalik rakendada litostratigraafilist klassifikatsiooni. Litostratigraafiliste üksuste aluseks on kivimite litoloogilised tunnused. Fossiilid võivad olla nende eristamise abivahendiks, kuid ainult litoloogilise iseloomustuse osana.</text:p>
      <text:p text:style-name="P20">Kuna iga litostratigraafiline üksus moodustus mingi kindla geoloogilise aja jooksul, on igaühel ka kronostratigraafiline tähendus. Ometi pole aja mõiste litostratigraafilise üksuse kindlakstegemisel ja tema piiride määramisel primaarne. Litoloogiline tunnus on palju rohkem tekketingimustest kui tekkeajast mõjutatud, peaaegu ühesugused kivimid korduvad stratigraafilises järjestuses üha uuesti ning lateraalselt lõikuvad peaaegu kõigi litostratigraafiliste üksuste piirid kusagil mõne üheaegsust näitava pinnaga.</text:p>
      <text:p text:style-name="P20"/>
      <text:p text:style-name="P20"><text:span text:style-name="T10">Biostratigraafiline klassifikatsioon</text:span> on samuti üks esimestest sammudest regiooni stratigraafia väljatöötamisel. <text:span text:style-name="T2">Biostratigraafiliste üksuste</text:span> väljaeraldamise eelduseks on fossiilide sisaldus kivimeis. Biostratigraafilise üksuse valikul ja püstitamisel ei peeta oluliseks kivimite litoloogiat, va juhul, kui fossilide leidumist saab otseselt seostada kindlate litofaatsiestega.</text:p>
      <text:p text:style-name="P20">Biostratigraafilised üksused erinevad teistest stratigraafilistest üksustest selle poolest, et organismid (mida esindavad nende fossiilid) läbivad geoloogilise aja jooksul pöördumatuid evolutsioonilisi muutusi. See teebki iga fossiilide kogumi teistest erinevaks.</text:p>
      <text:p text:style-name="P20">Litostratigraafilised ja biostratigraafilised üksused on põhimõtteliselt erinevad stratigraafiliste üksuste liigid, mis toetuvad erinevaile eristamiskriteeriumitele. Nende piirid võivad kohati kokku langeda, kuid sageli asetsevad nad erinevatel stratigraafilistel tasemetel või lõikavad üksteist. Kui litostratigraafiline klassifikatsioon on võimalik mistahes kivimkeha puhul, siis biostratigraafilist klassifikatsiooni saab kasutada ainult fossiile sisaldavate kivimite puhul</text:p>
      <text:p text:style-name="P20">(sedagi vaid juhul, kui taksoneid on võimalik määrata).</text:p>
      <text:p text:style-name="P20">Nii litostratigraafilised kui ka biostratigraafilised üksused peegeldavad kunagise settimiskeskkonna iseloomu, kuid viimased on rohkem mõjutatud geoloogilisest ajast ja <text:s/>näitavad paremini aja kulgu, sest põhinevad evolutsiooniliste muutuste pöördumatusel.</text:p>
      <text:p text:style-name="P20">Lito- ja biostratigraafilised üksused on olulise tähtsusega maakoore kivimite geomeetria ja koostise, mineviku elu ning keskkonna arengu rekonstrueerimisel.</text:p>
      <text:p text:style-name="P20"/>
      <text:p text:style-name="P20"><text:span text:style-name="T2">Põiksusega piiratud üksused ja magnetostratigraafilised polaarsuse üksused</text:span><text:span text:style-name="T1"> </text:span>nagu biostratigraafilised üksusedki saavad olla püstitatud ainult seal, kus kivimites esinevad nende diagnostilised tunnused.</text:p>
      <text:p text:style-name="P20"><text:span text:style-name="T10">Põiksusega piiratud üksused</text:span> võivad endas sisaldada teisi stratigraafilisi üksusi nii vertikaalsel kui horisontaalsel suunal. Samamoodi, mõni põiksusega piiratud üksus võib esindada tervet (või osa) mingist kronostratigraafilisest üksusest. Teatud juhtumeil võivad põiksusega piiratud üksuse piirid kokku langeda teist tüüpi stratigraafiliste üksuste piiridega. Kuid reeglina on põiksusega piiratud üksuste piirid alati suuremal või vähemal määral diakroonsed ning ei vasta kronostratigraafiliste üksuste piiridele.</text:p>
      <text:p text:style-name="P20"><text:span text:style-name="T10">Magnetostratigraafilised polaarsuse üksused</text:span><text:span text:style-name="T2">, mis on </text:span>sarnased litostratigraafiliste ja biostratigraafilisete üksustega seetõttu, et nad põhinevad ainult kivimi vahetult määratavatel omadustel (magnetilisel polaarsusel), erinevad neist siiski oma potentsiaalselt globaalse rakendatavuse tõttu. <text:s/>Järelikult <text:s/>on neil ühiseid jooni ka kronostratigraafiliste üksustega.</text:p>
      <text:p text:style-name="P20">Magnetilise polaarsuse muutused kivimites on seotud Maa magnetpooluse pöördumisega, hõlmates tavaliselt alla 5000 aasta pikkuseid ajavahemikke. Ent magnetilise polaarsuse pöördumise tasemed ei ole üheaegsust näitavad tasemed. Kivimkehad, mis jäävad kahe magnetilise polaarsuse pöördumisest tingitud taseme vahele, moodustavad polaarsusüksuse, mis ei näita otseselt nende tekkimisaega. Niisugused üksused ei ole kronostratigraafilised, sest nad on algselt defineeritud mitte aja, vaid spetsiifilise füüsikalise tunnuse (jääkmagnetismi) põhjal.</text:p>
      <text:p text:style-name="P20">Polaarsusüksuste piiride diakroonsust soodustavad omakorda polaarsusomaduste ebapiisav jälgitavus ja säilimine, läbilõigete lünklikkus, bioturbatsioonist tingitud efektid ja ümber-magnetiseerumise võimalus.</text:p>
      <text:p text:style-name="P20">Kuigi magnetostratigraafilised polaarsuse tasemed ja üksused võivad osutuda kasulikeks kronostratigraafilise asendi näitajateks, pole nad unikaalsed<text:bookmark-start text:name="OLE_LINK1"/> <text:bookmark-end text:name="OLE_LINK1"/><text:span text:style-name="T7">–</text:span> ühte magnetiseerituse muutust on teistest raske eristada, iga pöördumist saab identifitseerida ainult täiendavate vanusmäärangutega (paleontoloogia või istoobid).</text:p>
      <text:p text:style-name="P20"/>
      <text:p text:style-name="P20"><text:span text:style-name="T10">Kronostratigraafilised üksused</text:span> hõlmavad kivimeid, mis moodustusid kindla ajavahemiku vältel. Need üksused sisaldavad ainult kindla vanusega kivimeid, üksuste vahelised piirid on kõikjal üheaegsed. Just see omadus eristab neid lito- ja biostratigraafilistest üksustest, magnetostratigraafilistest polaarsuse üksustest ja põiksusega piiratud üksustest, mis on paika pandud lähtuvalt kivimite spetsiifilistest omadustest ja tunnustest. Kui teised stratigraafiliste üksuste tüübid on eristatavad, püstitatavad ja määratavad visuaalselt jälgitavate füüsiliste tunnuste abil, siis kronostratigraafilised üksused on eristatavad, püstitatavad ja määratavad ainuüksi kivimite tekkeaja <text:s/>alusel. </text:p>
      <text:p text:style-name="P20">Suurel territooriumil jälgitavad biostratigraafilised üksused võivad sarnaneda kronostratigraafiliste üksustega, kuid nende üksuste piirid võivad lahkneda mitmel põhjusel <text:span text:style-name="T7">–</text:span> muutused settefaatsiestes, hälbed kivististe fossiliseerumise ja säilimise tingimustes, erinevused fossiilide uurimises ning biogeograafias. Mõistagi ei saa biostratigraafilisi üksusi kindlaks teha kivimites, kus puuduvad fossiilid.</text:p>
      <text:p text:style-name="P20">Mõned litostratigraafilised üksused (nt vulkaanilise tuha e metabentoniidi kihid) on oivaliseks vahendiks suure territooriumi ajalisel korreleerimisel. Kuid ka nemad, sarnaselt biostratigraafiliste üksustega, ei ole kronostratigraafilised üksused neid piiritlevate pindade diakroonsuse tõttu.</text:p>
      <text:p text:style-name="P20">Põiksusega piiratud ja magnetostratigraafilised polaarsuse üksused annavad samuti väärtuslikku informatsiooni kronostratigraafiliste klassifikatsioonide arendamiseks. Eriti just magnetostratigraafilised polaarsuse üksused, mille piirid näitavad üheaegsust sageli paremini kui teised stratigraafilised üksused <text:span text:style-name="T7">– </text:span>tänu neis talletunud teabele Maa magnetvälja (suhteliselt kiiretest) pöördumistest. Seetõttu on nad suureks abiks globaalsete ajaliste korrelatsioonide teostamisel ja kronostratigraafiliste klassifikatsioonide täiendamisel.</text:p>
      <text:p text:style-name="P20">Usaldusväärse kronostratigraafilise klassifikatsiooni väljatöötamine ongi stratigraafia üheks peamiseks eesmärgiks. Kronostratigraafilised üksused (geoloogilisel ajal põhinevad kivimkehade jaotused) on sageli ülemaailmse levikuga ning aitavad eri riikide geoloogidel üksteist paremini mõista.</text:p>
      <text:p text:style-name="P20">Käesolevas<text:span text:style-name="T4"> Juhises</text:span> kirjeldatud stratigraafiliste üksuste liigid on kõige sagedamini kasutatavad. Siiski, stratigraafias on veel hulk teisi meetodeid, mis sobivates olukordades ja kindlate ülesannete jaoks on samuti väärtuslikud; näiteks stratigraafiliste üksuste või tasemete eristamine elektrilise karotaaži, seismiliste omaduste, keemiliste muutuste, püsivate isotoopide analüüsi või kivimkehade muude omaduste põhjal. Keegi ei suuda korraga kasutada (õigupoolest ei vajagi) kõiki võimalikke stratigraafilisi vahendeid ja üksusi. Vaatamata stratigraafiliste meetodite rohkusele on stratigraafia avatud kõigele uuele, mis võib olla kasulik Maa ajaloo tundmaõppimisel.</text:p>
      <text:p text:style-name="P6"/>
      <text:p text:style-name="P6"/>
      <text:p text:style-name="P143">Tõlkinud Madis Rubel, 24. mai 2000</text:p>
      <text:p text:style-name="P143">Kontrollinud 24.01. 03. <text:s/>vastavust originaalile nii nagu ta on toodud 2002 a lõpul IUGS-i</text:p>
      <text:p text:style-name="P143">kodukal. Seal puudusid Episodes toodud mõningate mõistete täiendavad seletused ja asendused. Siin sisse jäetud. </text:p>
      <text:p text:style-name="P143"/>
      <text:p text:style-name="P6"><text:span text:style-name="T4">Redigeerinud, joonistega täiendanud ja vormistanud Ivo Sibul sügisel 2005.</text:span> <text:s/></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t" fo:country="E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63cm" style:writing-mode="page"/>
      <style:text-properties style:use-window-font-color="true" style:font-name="Times New Roman" fo:font-size="12pt" fo:language="et" fo:country="EE" style:font-name-asian="Lucida Sans Unicode" style:font-size-asian="12pt" style:language-asian="none" style:country-asian="none" style:font-name-complex="Tahoma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GB" style:font-name-asian="Times New Roman" style:font-size-asian="12pt" style:font-name-complex="Times New Roman" style:font-size-complex="10pt" style:language-complex="ar" style:country-complex="SA"/>
    </style:style>
    <style:style style:name="Text_20_body" style:display-name="Text body" style:family="paragraph" style:parent-style-name="Standard" style:class="text">
      <style:text-properties fo:font-size="12pt" fo:language="et" fo:country="EE" style:font-size-asian="12pt"/>
    </style:style>
    <style:style style:name="Text_20_body_20_indent" style:display-name="Text body indent" style:family="paragraph" style:parent-style-name="Standard" style:class="text">
      <style:paragraph-properties fo:margin-left="0.635cm" fo:margin-right="0cm" fo:text-indent="0cm" style:auto-text-indent="false"/>
      <style:text-properties fo:font-size="12pt" style:font-size-asian="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Heading_20_1" style:display-name="Heading 1" style:family="paragraph" style:parent-style-name="Standard" style:next-style-name="Standard" style:class="text">
      <style:paragraph-properties fo:keep-with-next="always"/>
      <style:text-properties fo:font-size="12pt" fo:language="et" fo:country="EE" fo:font-weight="bold" style:font-size-asian="12pt" style:font-weight-asian="bold"/>
    </style:style>
    <style:style style:name="Heading_20_2" style:display-name="Heading 2" style:family="paragraph" style:parent-style-name="Standard" style:next-style-name="Standard" style:class="text">
      <style:paragraph-properties fo:keep-with-next="always"/>
      <style:text-properties fo:font-size="12pt" fo:font-weight="bold" style:font-size-asian="12pt" style:font-weight-asian="bold"/>
    </style:style>
    <style:style style:name="Heading_20_3" style:display-name="Heading 3" style:family="paragraph" style:parent-style-name="Standard" style:next-style-name="Standard" style:class="text" style:default-outline-level="3">
      <style:paragraph-properties fo:margin-left="0cm" fo:margin-right="0cm" fo:text-indent="0cm" style:auto-text-indent="false" fo:keep-with-next="always"/>
      <style:text-properties fo:font-size="12pt" fo:font-weight="bold" style:font-size-asian="12pt" style:font-weight-asian="bold"/>
    </style:style>
    <style:style style:name="Heading_20_4" style:display-name="Heading 4" style:family="paragraph" style:parent-style-name="Standard" style:next-style-name="Standard" style:class="text" style:default-outline-level="4">
      <style:paragraph-properties fo:margin-left="-1.905cm" fo:margin-right="0cm" fo:text-indent="0cm" style:auto-text-indent="false" fo:keep-with-next="always">
        <style:tab-stops>
          <style:tab-stop style:position="2.656cm"/>
        </style:tab-stops>
      </style:paragraph-properties>
    </style:style>
    <style:style style:name="Heading_20_5" style:display-name="Heading 5" style:family="paragraph" style:parent-style-name="Standard" style:next-style-name="Standard" style:list-style-name="WW8Num82" style:class="text">
      <style:paragraph-properties fo:margin-left="0cm" fo:margin-right="0cm" fo:text-indent="0cm" style:auto-text-indent="false" fo:keep-with-next="always">
        <style:tab-stops>
          <style:tab-stop style:position="0.63cm"/>
        </style:tab-stops>
      </style:paragraph-properties>
      <style:text-properties fo:font-size="12pt" fo:font-weight="bold" style:font-size-asian="12pt" style:font-weight-asian="bold"/>
    </style:style>
    <style:style style:name="Heading_20_6" style:display-name="Heading 6" style:family="paragraph" style:parent-style-name="Standard" style:next-style-name="Standard" style:class="text">
      <style:paragraph-properties fo:line-height="150%" fo:text-align="center" style:justify-single-word="false" fo:keep-with-next="always"/>
      <style:text-properties fo:font-size="12pt" fo:language="et" fo:country="EE" style:font-size-asian="12pt"/>
    </style:style>
    <style:style style:name="Heading_20_7" style:display-name="Heading 7" style:family="paragraph" style:parent-style-name="Standard" style:next-style-name="Standard" style:list-style-name="WW8Num96" style:class="text">
      <style:paragraph-properties fo:margin-left="0cm" fo:margin-right="-1.351cm" fo:line-height="150%" fo:text-indent="0cm" style:auto-text-indent="false" fo:keep-with-next="always"/>
      <style:text-properties fo:font-size="12pt" style:font-size-asian="12pt"/>
    </style:style>
    <style:style style:name="Heading_20_8" style:display-name="Heading 8" style:family="paragraph" style:parent-style-name="Standard" style:next-style-name="Standard" style:class="text">
      <style:paragraph-properties fo:margin-left="0cm" fo:margin-right="-0.081cm" fo:text-align="center" style:justify-single-word="false" fo:text-indent="0cm" style:auto-text-indent="false" fo:keep-with-next="always"/>
      <style:text-properties fo:font-size="11pt" fo:font-weight="bold" style:font-size-asian="11pt" style:font-weight-asian="bold"/>
    </style:style>
    <style:style style:name="Heading_20_9" style:display-name="Heading 9" style:family="paragraph" style:parent-style-name="Standard" style:next-style-name="Standard" style:class="text">
      <style:paragraph-properties fo:keep-with-next="always"/>
      <style:text-properties fo:font-size="11pt" fo:font-style="italic" style:font-size-asian="11pt" style:font-style-asian="italic"/>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353cm" fo:margin-right="0cm" fo:text-indent="0cm" style:auto-text-indent="false"/>
    </style:style>
    <style:style style:name="Contents_20_3" style:display-name="Contents 3" style:family="paragraph" style:parent-style-name="Standard" style:next-style-name="Standard" style:class="index">
      <style:paragraph-properties fo:margin-left="0.711cm" fo:margin-right="0cm" fo:line-height="150%" fo:text-indent="0cm" style:auto-text-indent="false">
        <style:tab-stops>
          <style:tab-stop style:position="1.053cm"/>
          <style:tab-stop style:position="15.192cm" style:type="right" style:leader-style="dotted" style:leader-text="."/>
        </style:tab-stops>
      </style:paragraph-properties>
      <style:text-properties fo:language="none" fo:country="none" style:language-asian="none" style:country-asian="none"/>
    </style:style>
    <style:style style:name="Contents_20_4" style:display-name="Contents 4" style:family="paragraph" style:parent-style-name="Standard" style:next-style-name="Standard" style:class="index">
      <style:paragraph-properties fo:margin-left="1.058cm" fo:margin-right="0cm" fo:text-indent="0cm" style:auto-text-indent="false"/>
    </style:style>
    <style:style style:name="Contents_20_5" style:display-name="Contents 5" style:family="paragraph" style:parent-style-name="Standard" style:next-style-name="Standard" style:class="index">
      <style:paragraph-properties fo:margin-left="1.411cm" fo:margin-right="0cm" fo:text-indent="0cm" style:auto-text-indent="false"/>
    </style:style>
    <style:style style:name="Contents_20_6" style:display-name="Contents 6" style:family="paragraph" style:parent-style-name="Standard" style:next-style-name="Standard" style:class="index">
      <style:paragraph-properties fo:margin-left="1.764cm" fo:margin-right="0cm" fo:text-indent="0cm" style:auto-text-indent="false"/>
    </style:style>
    <style:style style:name="Contents_20_7" style:display-name="Contents 7" style:family="paragraph" style:parent-style-name="Standard" style:next-style-name="Standard" style:class="index">
      <style:paragraph-properties fo:margin-left="2.117cm" fo:margin-right="0cm" fo:text-indent="0cm" style:auto-text-indent="false"/>
    </style:style>
    <style:style style:name="Contents_20_8" style:display-name="Contents 8" style:family="paragraph" style:parent-style-name="Standard" style:next-style-name="Standard" style:class="index">
      <style:paragraph-properties fo:margin-left="2.469cm" fo:margin-right="0cm" fo:text-indent="0cm" style:auto-text-indent="false"/>
    </style:style>
    <style:style style:name="Contents_20_9" style:display-name="Contents 9" style:family="paragraph" style:parent-style-name="Standard" style:next-style-name="Standard" style:class="index">
      <style:paragraph-properties fo:margin-left="2.822cm" fo:margin-right="0cm" fo:text-indent="0cm" style:auto-text-indent="false"/>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Body_20_Text_20_3" style:display-name="Body Text 3" style:family="paragraph" style:parent-style-name="Standard">
      <style:paragraph-properties fo:margin-left="0cm" fo:margin-right="-1.351cm" fo:line-height="150%" fo:text-indent="0cm" style:auto-text-indent="false"/>
      <style:text-properties fo:font-size="12pt" style:font-size-asian="12pt"/>
    </style:style>
    <style:style style:name="Block_20_Text" style:display-name="Block Text" style:family="paragraph" style:parent-style-name="Standard">
      <style:paragraph-properties fo:margin-left="0.635cm" fo:margin-right="-0.423cm" fo:text-indent="0cm" style:auto-text-indent="false"/>
      <style:text-properties fo:font-size="11pt" style:font-size-asian="11pt"/>
    </style:style>
    <style:style style:name="Document_20_Map" style:display-name="Document Map" style:family="paragraph" style:parent-style-name="Standard">
      <style:paragraph-properties fo:background-color="#000080">
        <style:background-image/>
      </style:paragraph-properties>
      <style:text-properties style:font-name="Tahoma"/>
    </style:style>
    <style:style style:name="Body_20_Text_20_2" style:display-name="Body Text 2" style:family="paragraph" style:parent-style-name="Standard">
      <style:text-properties fo:font-size="12pt" fo:font-style="italic" fo:font-weight="bold" style:font-size-asian="12pt" style:font-style-asian="italic" style:font-weight-asian="bold"/>
    </style:style>
    <style:style style:name="Comment_20_Text" style:display-name="Comment Text" style:family="paragraph" style:parent-style-name="Standard"/>
    <style:style style:name="Table_20_of_20_Figures" style:display-name="Table of Figures" style:family="paragraph" style:parent-style-name="Standard" style:next-style-name="Standard">
      <style:paragraph-properties fo:margin-left="0.706cm" fo:margin-right="0cm" fo:text-indent="-0.706cm" style:auto-text-indent="false"/>
    </style:style>
    <style:style style:name="Tabeli_20_pealkiri_2f_Joonise_20_allkiri" style:display-name="Tabeli pealkiri/Joonise allkiri" style:family="paragraph" style:parent-style-name="Table_20_of_20_Figures">
      <style:paragraph-properties fo:margin-left="0.711cm" fo:margin-right="0cm" fo:text-align="center" style:justify-single-word="false" fo:text-indent="-0.711cm" style:auto-text-indent="false"/>
      <style:text-properties fo:font-size="11pt" style:font-size-asian="11pt"/>
    </style:style>
    <style:style style:name="Märkused" style:family="paragraph" style:parent-style-name="Standard">
      <style:paragraph-properties fo:margin-left="0cm" fo:margin-right="-0.081cm" fo:text-align="justify" style:justify-single-word="false" fo:text-indent="0cm" style:auto-text-indent="false"/>
      <style:text-properties fo:font-size="10pt" style:font-size-asian="10pt"/>
    </style:style>
    <style:style style:name="Pealkiri" style:family="paragraph" style:parent-style-name="Heading_20_1">
      <style:paragraph-properties fo:text-align="center" style:justify-single-word="false"/>
      <style:text-properties fo:font-size="14pt" style:font-size-asian="14pt"/>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WW8Num3z0" style:family="text">
      <style:text-properties style:font-name="Symbol"/>
    </style:style>
    <style:style style:name="WW8Num4z0" style:family="text">
      <style:text-properties fo:color="#000000" style:font-name="Times New Roman" fo:font-size="12pt" fo:font-style="normal" fo:font-weight="normal" style:font-size-asian="12pt" style:font-style-asian="normal" style:font-weight-asian="normal"/>
    </style:style>
    <style:style style:name="WW8Num5z0" style:family="text">
      <style:text-properties fo:font-weight="normal" style:font-weight-asian="normal"/>
    </style:style>
    <style:style style:name="WW8Num7z0" style:family="text">
      <style:text-properties style:font-name="Wingdings"/>
    </style:style>
    <style:style style:name="WW8Num7z1" style:family="text">
      <style:text-properties style:font-name="Courier New"/>
    </style:style>
    <style:style style:name="WW8Num7z3" style:family="text">
      <style:text-properties style:font-name="Symbol"/>
    </style:style>
    <style:style style:name="WW8Num9z0" style:family="text">
      <style:text-properties style:font-name="Wingdings"/>
    </style:style>
    <style:style style:name="WW8Num9z1" style:family="text">
      <style:text-properties style:font-name="Courier New"/>
    </style:style>
    <style:style style:name="WW8Num9z3" style:family="text">
      <style:text-properties style:font-name="Symbol"/>
    </style:style>
    <style:style style:name="WW8Num10z0" style:family="text">
      <style:text-properties fo:color="#000000" style:font-name="Times New Roman" fo:font-size="12pt" fo:font-style="normal" fo:font-weight="normal" style:font-size-asian="12pt" style:font-style-asian="normal" style:font-weight-asian="normal"/>
    </style:style>
    <style:style style:name="WW8Num13z0" style:family="text">
      <style:text-properties fo:font-weight="bold" style:font-weight-asian="bold"/>
    </style:style>
    <style:style style:name="WW8Num14z0" style:family="text">
      <style:text-properties fo:color="#000000" style:font-name="Times New Roman" fo:font-size="12pt" fo:font-style="normal" fo:font-weight="normal" style:font-size-asian="12pt" style:font-style-asian="normal" style:font-weight-asian="normal"/>
    </style:style>
    <style:style style:name="WW8Num15z0" style:family="text">
      <style:text-properties fo:font-style="normal" fo:font-weight="normal" style:font-style-asian="normal" style:font-weight-asian="normal"/>
    </style:style>
    <style:style style:name="WW8Num18z0" style:family="text">
      <style:text-properties style:font-name="Wingdings"/>
    </style:style>
    <style:style style:name="WW8Num18z1" style:family="text">
      <style:text-properties style:font-name="Courier New"/>
    </style:style>
    <style:style style:name="WW8Num18z3" style:family="text">
      <style:text-properties style:font-name="Symbol"/>
    </style:style>
    <style:style style:name="WW8Num19z0" style:family="text">
      <style:text-properties fo:color="#000000" style:font-name="Times New Roman" fo:font-size="12pt" fo:font-style="normal" fo:font-weight="bold" style:font-size-asian="12pt" style:font-style-asian="normal" style:font-weight-asian="bold"/>
    </style:style>
    <style:style style:name="WW8Num20z0" style:family="text">
      <style:text-properties fo:color="#000000" style:font-name="Times New Roman" fo:font-size="12pt" fo:font-style="normal" fo:font-weight="normal" style:font-size-asian="12pt" style:font-style-asian="normal" style:font-weight-asian="normal"/>
    </style:style>
    <style:style style:name="WW8Num21z0" style:family="text">
      <style:text-properties fo:font-weight="bold" style:font-weight-asian="bold"/>
    </style:style>
    <style:style style:name="WW8Num22z0" style:family="text">
      <style:text-properties style:font-name="Wingdings"/>
    </style:style>
    <style:style style:name="WW8Num22z1" style:family="text">
      <style:text-properties style:font-name="Times New Roman" fo:font-size="12pt" fo:font-style="normal" fo:font-weight="normal" style:font-size-asian="12pt" style:font-style-asian="normal" style:font-weight-asian="normal"/>
    </style:style>
    <style:style style:name="WW8Num22z2" style:family="text">
      <style:text-properties fo:color="#000000" style:font-name="Times New Roman" fo:font-size="12pt" fo:font-style="normal" fo:font-weight="bold" style:font-size-asian="12pt" style:font-style-asian="normal" style:font-weight-asian="bold"/>
    </style:style>
    <style:style style:name="WW8Num22z3" style:family="text">
      <style:text-properties fo:color="#000000" style:font-name="Times New Roman" fo:font-size="12pt" fo:font-style="normal" fo:font-weight="normal" style:font-size-asian="12pt" style:font-style-asian="normal" style:font-weight-asian="normal"/>
    </style:style>
    <style:style style:name="WW8Num22z4" style:family="text">
      <style:text-properties style:font-name="Courier New"/>
    </style:style>
    <style:style style:name="WW8Num22z6" style:family="text">
      <style:text-properties style:font-name="Symbol"/>
    </style:style>
    <style:style style:name="WW8Num23z0" style:family="text">
      <style:text-properties fo:font-size="12pt" style:font-size-asian="12pt"/>
    </style:style>
    <style:style style:name="WW8Num24z0" style:family="text">
      <style:text-properties fo:color="#000000" style:font-name="Times New Roman" fo:font-size="12pt" fo:font-style="normal" fo:font-weight="normal" style:font-size-asian="12pt" style:font-style-asian="normal" style:font-weight-asian="normal"/>
    </style:style>
    <style:style style:name="WW8Num24z1" style:family="text">
      <style:text-properties fo:color="#000000" style:font-name="Times New Roman" fo:font-size="12pt" fo:font-style="normal" fo:font-weight="bold" style:font-size-asian="12pt" style:font-style-asian="normal" style:font-weight-asian="bold"/>
    </style:style>
    <style:style style:name="WW8Num27z0" style:family="text">
      <style:text-properties fo:font-weight="bold" style:font-weight-asian="bold"/>
    </style:style>
    <style:style style:name="WW8Num29z0" style:family="text">
      <style:text-properties style:font-name="Times New Roman" fo:font-size="12pt" fo:font-style="normal" fo:font-weight="normal" style:font-size-asian="12pt" style:font-style-asian="normal" style:font-weight-asian="normal"/>
    </style:style>
    <style:style style:name="WW8Num30z0" style:family="text">
      <style:text-properties fo:color="#000000" style:font-name="Times New Roman" fo:font-size="12pt" fo:font-style="normal" fo:font-weight="normal" style:font-size-asian="12pt" style:font-style-asian="normal" style:font-weight-asian="normal"/>
    </style:style>
    <style:style style:name="WW8Num31z0" style:family="text">
      <style:text-properties fo:color="#000000" style:font-name="Times New Roman" fo:font-size="12pt" fo:font-style="normal" fo:font-weight="normal" style:font-size-asian="12pt" style:font-style-asian="normal" style:font-weight-asian="normal"/>
    </style:style>
    <style:style style:name="WW8Num32z0" style:family="text">
      <style:text-properties fo:color="#000000" style:font-name="Times New Roman" fo:font-size="12pt" fo:font-style="normal" fo:font-weight="bold" style:font-size-asian="12pt" style:font-style-asian="normal" style:font-weight-asian="bold"/>
    </style:style>
    <style:style style:name="WW8Num32z1" style:family="text">
      <style:text-properties style:font-name="Courier New"/>
    </style:style>
    <style:style style:name="WW8Num32z2" style:family="text">
      <style:text-properties style:font-name="Wingdings"/>
    </style:style>
    <style:style style:name="WW8Num32z3" style:family="text">
      <style:text-properties style:font-name="Symbol"/>
    </style:style>
    <style:style style:name="WW8Num34z0" style:family="text">
      <style:text-properties fo:color="#000000" style:font-name="Times New Roman" fo:font-size="12pt" fo:font-style="normal" fo:font-weight="bold" style:font-size-asian="12pt" style:font-style-asian="normal" style:font-weight-asian="bold"/>
    </style:style>
    <style:style style:name="WW8Num35z0" style:family="text">
      <style:text-properties fo:color="#000000" style:font-name="Times New Roman" fo:font-size="12pt" fo:font-style="normal" style:text-underline-style="none" fo:font-weight="normal" style:font-size-asian="12pt" style:font-style-asian="normal" style:font-weight-asian="normal"/>
    </style:style>
    <style:style style:name="WW8Num36z0" style:family="text">
      <style:text-properties fo:color="#000000" style:font-name="Times New Roman" fo:font-size="12pt" fo:font-style="normal" fo:font-weight="normal" style:font-size-asian="12pt" style:font-style-asian="normal" style:font-weight-asian="normal"/>
    </style:style>
    <style:style style:name="WW8Num40z0" style:family="text">
      <style:text-properties fo:font-weight="normal" style:font-weight-asian="normal"/>
    </style:style>
    <style:style style:name="WW8Num41z0" style:family="text">
      <style:text-properties fo:color="#000000" style:font-name="Times New Roman" fo:font-size="12pt" fo:font-style="normal" fo:font-weight="bold" style:font-size-asian="12pt" style:font-style-asian="normal" style:font-weight-asian="bold"/>
    </style:style>
    <style:style style:name="WW8Num42z0" style:family="text">
      <style:text-properties style:font-name="Wingdings"/>
    </style:style>
    <style:style style:name="WW8Num42z1" style:family="text">
      <style:text-properties style:font-name="Courier New"/>
    </style:style>
    <style:style style:name="WW8Num42z3" style:family="text">
      <style:text-properties style:font-name="Symbol"/>
    </style:style>
    <style:style style:name="WW8Num43z0" style:family="text">
      <style:text-properties style:font-name="Symbol" fo:font-size="10pt" style:font-size-asian="10pt"/>
    </style:style>
    <style:style style:name="WW8Num43z1" style:family="text">
      <style:text-properties style:font-name="Courier New" fo:font-size="10pt" style:font-size-asian="10pt"/>
    </style:style>
    <style:style style:name="WW8Num43z2" style:family="text">
      <style:text-properties style:font-name="Wingdings" fo:font-size="10pt" style:font-size-asian="10pt"/>
    </style:style>
    <style:style style:name="WW8Num44z0" style:family="text">
      <style:text-properties fo:color="#000000" style:font-name="Times New Roman" fo:font-size="12pt" fo:font-style="normal" fo:font-weight="normal" style:font-size-asian="12pt" style:font-style-asian="normal" style:font-weight-asian="normal"/>
    </style:style>
    <style:style style:name="WW8Num46z0" style:family="text">
      <style:text-properties fo:font-weight="normal" style:font-weight-asian="normal"/>
    </style:style>
    <style:style style:name="WW8Num49z0" style:family="text">
      <style:text-properties fo:font-weight="bold" style:font-weight-asian="bold"/>
    </style:style>
    <style:style style:name="WW8Num50z0" style:family="text">
      <style:text-properties fo:color="#000000" style:font-name="Times New Roman" fo:font-size="12pt" fo:font-style="normal" fo:font-weight="bold" style:font-size-asian="12pt" style:font-style-asian="normal" style:font-weight-asian="bold"/>
    </style:style>
    <style:style style:name="WW8Num52z0" style:family="text">
      <style:text-properties fo:font-weight="normal" style:font-weight-asian="normal"/>
    </style:style>
    <style:style style:name="WW8Num53z0" style:family="text">
      <style:text-properties style:font-name="Times New Roman" fo:font-size="12pt" fo:font-style="normal" fo:font-weight="normal" style:font-size-asian="12pt" style:font-style-asian="normal" style:font-weight-asian="normal"/>
    </style:style>
    <style:style style:name="WW8Num53z1" style:family="text">
      <style:text-properties fo:font-size="12pt" style:font-size-asian="12pt"/>
    </style:style>
    <style:style style:name="WW8Num54z0" style:family="text">
      <style:text-properties fo:font-weight="bold" style:font-weight-asian="bold"/>
    </style:style>
    <style:style style:name="WW8Num55z0" style:family="text">
      <style:text-properties fo:color="#000000" style:font-name="Times New Roman" fo:font-size="12pt" fo:font-style="normal" fo:font-weight="bold" style:font-size-asian="12pt" style:font-style-asian="normal" style:font-weight-asian="bold"/>
    </style:style>
    <style:style style:name="WW8Num56z0" style:family="text">
      <style:text-properties fo:color="#000000" style:font-name="Times New Roman" fo:font-size="12pt" fo:font-style="normal" fo:font-weight="normal" style:font-size-asian="12pt" style:font-style-asian="normal" style:font-weight-asian="normal"/>
    </style:style>
    <style:style style:name="WW8Num57z0" style:family="text">
      <style:text-properties fo:color="#000000" style:font-name="Times New Roman" fo:font-size="12pt" fo:font-style="normal" fo:font-weight="normal" style:font-size-asian="12pt" style:font-style-asian="normal" style:font-weight-asian="normal"/>
    </style:style>
    <style:style style:name="WW8Num58z0" style:family="text">
      <style:text-properties fo:color="#000000" style:font-name="Times New Roman" fo:font-size="12pt" fo:font-style="normal" fo:font-weight="normal" style:font-size-asian="12pt" style:font-style-asian="normal" style:font-weight-asian="normal"/>
    </style:style>
    <style:style style:name="WW8Num59z0" style:family="text">
      <style:text-properties fo:color="#000000" style:font-name="Times New Roman" fo:font-size="12pt" fo:font-style="normal" fo:font-weight="bold" style:font-size-asian="12pt" style:font-style-asian="normal" style:font-weight-asian="bold"/>
    </style:style>
    <style:style style:name="WW8Num60z0" style:family="text">
      <style:text-properties fo:color="#000000" style:font-name="Times New Roman" fo:font-size="12pt" fo:font-style="normal" fo:font-weight="bold" style:font-size-asian="12pt" style:font-style-asian="normal" style:font-weight-asian="bold"/>
    </style:style>
    <style:style style:name="WW8Num68z0" style:family="text">
      <style:text-properties style:font-name="Wingdings"/>
    </style:style>
    <style:style style:name="WW8Num68z1" style:family="text">
      <style:text-properties style:font-name="Courier New"/>
    </style:style>
    <style:style style:name="WW8Num68z3" style:family="text">
      <style:text-properties style:font-name="Symbol"/>
    </style:style>
    <style:style style:name="WW8Num70z0" style:family="text">
      <style:text-properties style:font-name="Wingdings"/>
    </style:style>
    <style:style style:name="WW8Num70z1" style:family="text">
      <style:text-properties style:font-name="Courier New"/>
    </style:style>
    <style:style style:name="WW8Num70z3" style:family="text">
      <style:text-properties style:font-name="Symbol"/>
    </style:style>
    <style:style style:name="WW8Num71z0" style:family="text">
      <style:text-properties style:font-name="Wingdings"/>
    </style:style>
    <style:style style:name="WW8Num71z1" style:family="text">
      <style:text-properties style:font-name="Courier New"/>
    </style:style>
    <style:style style:name="WW8Num71z3" style:family="text">
      <style:text-properties style:font-name="Symbol"/>
    </style:style>
    <style:style style:name="WW8Num72z0" style:family="text">
      <style:text-properties fo:font-weight="bold" style:font-weight-asian="bold"/>
    </style:style>
    <style:style style:name="WW8Num74z0" style:family="text">
      <style:text-properties fo:color="#000000" style:font-name="Times New Roman" fo:font-size="12pt" fo:font-style="normal" fo:font-weight="normal" style:font-size-asian="12pt" style:font-style-asian="normal" style:font-weight-asian="normal"/>
    </style:style>
    <style:style style:name="WW8Num77z0" style:family="text">
      <style:text-properties fo:color="#000000" style:font-name="Times New Roman" fo:font-size="12pt" fo:font-style="normal" fo:font-weight="normal" style:font-size-asian="12pt" style:font-style-asian="normal" style:font-weight-asian="normal"/>
    </style:style>
    <style:style style:name="WW8Num78z0" style:family="text">
      <style:text-properties fo:color="#000000" style:font-name="Times New Roman" fo:font-size="12pt" fo:font-style="normal" fo:font-weight="bold" style:font-size-asian="12pt" style:font-style-asian="normal" style:font-weight-asian="bold"/>
    </style:style>
    <style:style style:name="WW8Num80z0" style:family="text">
      <style:text-properties fo:color="#000000" style:font-name="Times New Roman" fo:font-size="12pt" fo:font-style="normal" fo:font-weight="bold" style:font-size-asian="12pt" style:font-style-asian="normal" style:font-weight-asian="bold"/>
    </style:style>
    <style:style style:name="WW8Num80z1" style:family="text">
      <style:text-properties style:font-name="Times New Roman" fo:font-size="12pt" fo:font-style="normal" fo:font-weight="normal" style:font-size-asian="12pt" style:font-style-asian="normal" style:font-weight-asian="normal"/>
    </style:style>
    <style:style style:name="WW8Num81z0" style:family="text">
      <style:text-properties style:font-name="Wingdings"/>
    </style:style>
    <style:style style:name="WW8Num82z0" style:family="text">
      <style:text-properties fo:font-weight="bold" style:font-weight-asian="bold"/>
    </style:style>
    <style:style style:name="WW8Num87z0" style:family="text">
      <style:text-properties fo:color="#000000" style:font-name="Times New Roman" fo:font-size="12pt" fo:font-style="normal" fo:font-weight="bold" style:font-size-asian="12pt" style:font-style-asian="normal" style:font-weight-asian="bold"/>
    </style:style>
    <style:style style:name="WW8Num90z0" style:family="text">
      <style:text-properties fo:color="#000000" style:font-name="Times New Roman" fo:font-size="12pt" fo:font-style="normal" fo:font-weight="bold" style:font-size-asian="12pt" style:font-style-asian="normal" style:font-weight-asian="bold"/>
    </style:style>
    <style:style style:name="WW8Num92z0" style:family="text">
      <style:text-properties fo:font-size="12pt" style:font-size-asian="12pt"/>
    </style:style>
    <style:style style:name="WW8Num93z0" style:family="text">
      <style:text-properties fo:color="#000000" style:font-name="Times New Roman" fo:font-size="12pt" fo:font-style="normal" fo:font-weight="normal" style:font-size-asian="12pt" style:font-style-asian="normal" style:font-weight-asian="normal"/>
    </style:style>
    <style:style style:name="WW8Num94z0" style:family="text">
      <style:text-properties fo:color="#000000" style:font-name="Times New Roman" fo:font-size="12pt" fo:font-style="normal" fo:font-weight="bold" style:font-size-asian="12pt" style:font-style-asian="normal" style:font-weight-asian="bold"/>
    </style:style>
    <style:style style:name="WW8Num94z1" style:family="text">
      <style:text-properties style:font-name="Wingdings"/>
    </style:style>
    <style:style style:name="WW8Num98z0" style:family="text">
      <style:text-properties fo:color="#000000" style:font-name="Times New Roman" fo:font-size="12pt" fo:font-style="normal" fo:font-weight="normal" style:font-size-asian="12pt" style:font-style-asian="normal" style:font-weight-asian="normal"/>
    </style:style>
    <style:style style:name="WW8Num100z0" style:family="text">
      <style:text-properties fo:font-weight="bold" style:font-weight-asian="bold"/>
    </style:style>
    <style:style style:name="WW8Num100z2" style:family="text">
      <style:text-properties style:font-name="Times New Roman" fo:font-size="12pt" fo:font-style="normal" fo:font-weight="bold" style:font-size-asian="12pt" style:font-style-asian="normal" style:font-weight-asian="bold"/>
    </style:style>
    <style:style style:name="WW8Num101z0" style:family="text">
      <style:text-properties style:font-name="Wingdings"/>
    </style:style>
    <style:style style:name="WW8Num101z1" style:family="text">
      <style:text-properties style:font-name="Courier New"/>
    </style:style>
    <style:style style:name="WW8Num101z3" style:family="text">
      <style:text-properties style:font-name="Symbol"/>
    </style:style>
    <style:style style:name="WW8Num102z0" style:family="text">
      <style:text-properties fo:font-weight="bold" style:font-weight-asian="bold"/>
    </style:style>
    <style:style style:name="WW8Num103z0" style:family="text">
      <style:text-properties fo:font-weight="normal" style:font-weight-asian="normal"/>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text:style-name="WW8Num100z0" style:num-suffix="." style:num-format="1">
        <style:list-level-properties text:space-before="0.635cm" text:min-label-width="0.635cm"/>
      </text:outline-level-style>
      <text:outline-level-style text:level="2" style:num-suffix="." style:num-format="A" style:num-letter-sync="true">
        <style:list-level-properties text:space-before="1.905cm" text:min-label-width="0.635cm"/>
      </text:outline-level-style>
      <text:outline-level-style text:level="3" text:style-name="WW8Num100z0" style:num-suffix="." style:num-format="1">
        <style:list-level-properties text:space-before="0.635cm" text:min-label-width="0.635cm"/>
      </text:outline-level-style>
      <text:outline-level-style text:level="4" style:num-suffix="." style:num-format="A" style:num-letter-sync="true">
        <style:list-level-properties text:space-before="1.905cm" text:min-label-width="0.635cm"/>
      </text:outline-level-style>
      <text:outline-level-style text:level="5" style:num-suffix="." style:num-format="a" style:num-letter-sync="true">
        <style:list-level-properties text:space-before="5.715cm" text:min-label-width="0.635cm"/>
      </text:outline-level-style>
      <text:outline-level-style text:level="6" style:num-suffix="." style:num-format="i">
        <style:list-level-properties text:min-label-width="7.62cm" text:min-label-distance="0.318cm" fo:text-align="end"/>
      </text:outline-level-style>
      <text:outline-level-style text:level="7" style:num-suffix="." style:num-format="1">
        <style:list-level-properties text:space-before="8.255cm" text:min-label-width="0.635cm"/>
      </text:outline-level-style>
      <text:outline-level-style text:level="8" style:num-suffix="." style:num-format="a" style:num-letter-sync="true">
        <style:list-level-properties text:space-before="9.525cm" text:min-label-width="0.635cm"/>
      </text:outline-level-style>
      <text:outline-level-style text:level="9" style:num-suffix="." style:num-format="i">
        <style:list-level-properties text:min-label-width="11.43cm" text:min-label-distance="0.318cm" fo:text-align="end"/>
      </text:outline-level-style>
      <text:outline-level-style text:level="10" style:num-format="">
        <style:list-level-properties text:min-label-distance="0.381cm"/>
      </text:outline-level-style>
    </text:outline-style>
    <text:list-style style:name="Outline">
      <text:list-level-style-number text:level="1" text:style-name="WW8Num100z0"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text:style-name="WW8Num100z0" style:num-suffix="." style:num-format="1">
        <style:list-level-properties text:space-before="0.635cm" text:min-label-width="0.635cm"/>
      </text:list-level-style-number>
      <text:list-level-style-number text:level="4" style:num-suffix="." style:num-format="A" style:num-letter-sync="true">
        <style:list-level-properties text:space-before="1.90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format="">
        <style:list-level-properties text:min-label-distance="0.381cm"/>
      </text:list-level-style-number>
    </text:list-style>
    <text:list-style style:name="WW8Num1" text:consecutive-numbering="true">
      <text:list-level-style-number text:level="1" style:num-suffix="." style:num-format="a" style:num-letter-sync="true" text:start-value="4">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format="I">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text:style-name="WW8Num4z0" style:num-prefix="(" style:num-suffix=")" style:num-format="i">
        <style:list-level-properties text:space-before="1.90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text:style-name="WW8Num5z0"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635cm" text:min-label-width="0.635cm"/>
        <style:text-properties style:font-name="Wingdings"/>
      </text:list-level-style-bullet>
      <text:list-level-style-bullet text:level="2" text:style-name="WW8Num7z1" style:num-suffix="." text:bullet-char="o">
        <style:list-level-properties text:space-before="1.905cm" text:min-label-width="0.635cm"/>
        <style:text-properties style:font-name="Courier New1"/>
      </text:list-level-style-bullet>
      <text:list-level-style-bullet text:level="3" text:style-name="WW8Num7z0" style:num-suffix="." text:bullet-char="">
        <style:list-level-properties text:space-before="3.175cm" text:min-label-width="0.635cm"/>
        <style:text-properties style:font-name="Wingdings"/>
      </text:list-level-style-bullet>
      <text:list-level-style-bullet text:level="4" text:style-name="WW8Num7z3" style:num-suffix="." text:bullet-char="">
        <style:list-level-properties text:space-before="4.445cm" text:min-label-width="0.635cm"/>
        <style:text-properties style:font-name="Symbol"/>
      </text:list-level-style-bullet>
      <text:list-level-style-bullet text:level="5" text:style-name="WW8Num7z1" style:num-suffix="." text:bullet-char="o">
        <style:list-level-properties text:space-before="5.715cm" text:min-label-width="0.635cm"/>
        <style:text-properties style:font-name="Courier New1"/>
      </text:list-level-style-bullet>
      <text:list-level-style-bullet text:level="6" text:style-name="WW8Num7z0" style:num-suffix="." text:bullet-char="">
        <style:list-level-properties text:space-before="6.985cm" text:min-label-width="0.635cm"/>
        <style:text-properties style:font-name="Wingdings"/>
      </text:list-level-style-bullet>
      <text:list-level-style-bullet text:level="7" text:style-name="WW8Num7z3" style:num-suffix="." text:bullet-char="">
        <style:list-level-properties text:space-before="8.255cm" text:min-label-width="0.635cm"/>
        <style:text-properties style:font-name="Symbol"/>
      </text:list-level-style-bullet>
      <text:list-level-style-bullet text:level="8" text:style-name="WW8Num7z1" style:num-suffix="." text:bullet-char="o">
        <style:list-level-properties text:space-before="9.525cm" text:min-label-width="0.635cm"/>
        <style:text-properties style:font-name="Courier New1"/>
      </text:list-level-style-bullet>
      <text:list-level-style-bullet text:level="9" text:style-name="WW8Num7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number text:level="1" style:num-suffix="." style:num-format="a" style:num-letter-sync="true">
        <style:list-level-properties text:space-before="0.501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style:num-suffix="." text:bullet-char="">
        <style:list-level-properties text:space-before="0.635cm" text:min-label-width="0.635cm"/>
        <style:text-properties style:font-name="Wingdings"/>
      </text:list-level-style-bullet>
      <text:list-level-style-bullet text:level="2" text:style-name="WW8Num9z1" style:num-suffix="." text:bullet-char="o">
        <style:list-level-properties text:space-before="1.905cm" text:min-label-width="0.635cm"/>
        <style:text-properties style:font-name="Courier New1"/>
      </text:list-level-style-bullet>
      <text:list-level-style-bullet text:level="3" text:style-name="WW8Num9z0" style:num-suffix="." text:bullet-char="">
        <style:list-level-properties text:space-before="3.175cm" text:min-label-width="0.635cm"/>
        <style:text-properties style:font-name="Wingdings"/>
      </text:list-level-style-bullet>
      <text:list-level-style-bullet text:level="4" text:style-name="WW8Num9z3" style:num-suffix="." text:bullet-char="">
        <style:list-level-properties text:space-before="4.445cm" text:min-label-width="0.635cm"/>
        <style:text-properties style:font-name="Symbol"/>
      </text:list-level-style-bullet>
      <text:list-level-style-bullet text:level="5" text:style-name="WW8Num9z1" style:num-suffix="." text:bullet-char="o">
        <style:list-level-properties text:space-before="5.715cm" text:min-label-width="0.635cm"/>
        <style:text-properties style:font-name="Courier New1"/>
      </text:list-level-style-bullet>
      <text:list-level-style-bullet text:level="6" text:style-name="WW8Num9z0" style:num-suffix="." text:bullet-char="">
        <style:list-level-properties text:space-before="6.985cm" text:min-label-width="0.635cm"/>
        <style:text-properties style:font-name="Wingdings"/>
      </text:list-level-style-bullet>
      <text:list-level-style-bullet text:level="7" text:style-name="WW8Num9z3" style:num-suffix="." text:bullet-char="">
        <style:list-level-properties text:space-before="8.255cm" text:min-label-width="0.635cm"/>
        <style:text-properties style:font-name="Symbol"/>
      </text:list-level-style-bullet>
      <text:list-level-style-bullet text:level="8" text:style-name="WW8Num9z1" style:num-suffix="." text:bullet-char="o">
        <style:list-level-properties text:space-before="9.525cm" text:min-label-width="0.635cm"/>
        <style:text-properties style:font-name="Courier New1"/>
      </text:list-level-style-bullet>
      <text:list-level-style-bullet text:level="9" text:style-name="WW8Num9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 text:consecutive-numbering="true">
      <text:list-level-style-number text:level="1" text:style-name="WW8Num10z0" style:num-prefix="(" style:num-suffix=")" style:num-format="i">
        <style:list-level-properties text:space-before="1.90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number text:level="1" text:style-name="WW8Num13z0"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number text:level="1" text:style-name="WW8Num14z0"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number text:level="1" text:style-name="WW8Num15z0" style:num-suffix="." style:num-format="a" style:num-letter-sync="true">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 text:consecutive-numbering="true">
      <text:list-level-style-number text:level="1" style:num-suffix="." style:num-format="a" style:num-letter-sync="true" text:start-value="2">
        <style:list-level-properties text:space-before="1.191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style:num-suffix="." text:bullet-char="">
        <style:list-level-properties text:space-before="0.635cm" text:min-label-width="0.635cm"/>
        <style:text-properties style:font-name="Wingdings"/>
      </text:list-level-style-bullet>
      <text:list-level-style-bullet text:level="2" text:style-name="WW8Num18z1" style:num-suffix="." text:bullet-char="o">
        <style:list-level-properties text:space-before="1.905cm" text:min-label-width="0.635cm"/>
        <style:text-properties style:font-name="Courier New1"/>
      </text:list-level-style-bullet>
      <text:list-level-style-bullet text:level="3" text:style-name="WW8Num18z0" style:num-suffix="." text:bullet-char="">
        <style:list-level-properties text:space-before="3.175cm" text:min-label-width="0.635cm"/>
        <style:text-properties style:font-name="Wingdings"/>
      </text:list-level-style-bullet>
      <text:list-level-style-bullet text:level="4" text:style-name="WW8Num18z3" style:num-suffix="." text:bullet-char="">
        <style:list-level-properties text:space-before="4.445cm" text:min-label-width="0.635cm"/>
        <style:text-properties style:font-name="Symbol"/>
      </text:list-level-style-bullet>
      <text:list-level-style-bullet text:level="5" text:style-name="WW8Num18z1" style:num-suffix="." text:bullet-char="o">
        <style:list-level-properties text:space-before="5.715cm" text:min-label-width="0.635cm"/>
        <style:text-properties style:font-name="Courier New1"/>
      </text:list-level-style-bullet>
      <text:list-level-style-bullet text:level="6" text:style-name="WW8Num18z0" style:num-suffix="." text:bullet-char="">
        <style:list-level-properties text:space-before="6.985cm" text:min-label-width="0.635cm"/>
        <style:text-properties style:font-name="Wingdings"/>
      </text:list-level-style-bullet>
      <text:list-level-style-bullet text:level="7" text:style-name="WW8Num18z3" style:num-suffix="." text:bullet-char="">
        <style:list-level-properties text:space-before="8.255cm" text:min-label-width="0.635cm"/>
        <style:text-properties style:font-name="Symbol"/>
      </text:list-level-style-bullet>
      <text:list-level-style-bullet text:level="8" text:style-name="WW8Num18z1" style:num-suffix="." text:bullet-char="o">
        <style:list-level-properties text:space-before="9.525cm" text:min-label-width="0.635cm"/>
        <style:text-properties style:font-name="Courier New1"/>
      </text:list-level-style-bullet>
      <text:list-level-style-bullet text:level="9" text:style-name="WW8Num18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9" text:consecutive-numbering="true">
      <text:list-level-style-number text:level="1" text:style-name="WW8Num19z0"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0" text:consecutive-numbering="true">
      <text:list-level-style-number text:level="1" text:style-name="WW8Num20z0"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1" text:consecutive-numbering="true">
      <text:list-level-style-number text:level="1" text:style-name="WW8Num21z0" style:num-suffix="." style:num-format="1" text:start-value="2">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2">
      <text:list-level-style-bullet text:level="1" text:style-name="WW8Num22z0" style:num-suffix="." text:bullet-char="">
        <style:list-level-properties text:space-before="0.635cm" text:min-label-width="0.635cm"/>
        <style:text-properties style:font-name="Wingdings"/>
      </text:list-level-style-bullet>
      <text:list-level-style-number text:level="2" text:style-name="WW8Num22z1" style:num-suffix="." style:num-format="a" style:num-letter-sync="true">
        <style:list-level-properties text:space-before="1.905cm" text:min-label-width="0.635cm"/>
      </text:list-level-style-number>
      <text:list-level-style-number text:level="3" text:style-name="WW8Num22z2" style:num-suffix="." style:num-format="1" text:start-value="3">
        <style:list-level-properties text:space-before="3.175cm" text:min-label-width="0.635cm"/>
      </text:list-level-style-number>
      <text:list-level-style-number text:level="4" text:style-name="WW8Num22z3" style:num-suffix="." style:num-format="a" style:num-letter-sync="true">
        <style:list-level-properties text:space-before="4.445cm" text:min-label-width="0.635cm"/>
      </text:list-level-style-number>
      <text:list-level-style-bullet text:level="5" text:style-name="WW8Num22z4" style:num-suffix="." text:bullet-char="o">
        <style:list-level-properties text:space-before="5.715cm" text:min-label-width="0.635cm"/>
        <style:text-properties style:font-name="Courier New1"/>
      </text:list-level-style-bullet>
      <text:list-level-style-bullet text:level="6" text:style-name="WW8Num22z0" style:num-suffix="." text:bullet-char="">
        <style:list-level-properties text:space-before="6.985cm" text:min-label-width="0.635cm"/>
        <style:text-properties style:font-name="Wingdings"/>
      </text:list-level-style-bullet>
      <text:list-level-style-bullet text:level="7" text:style-name="WW8Num22z6" style:num-suffix="." text:bullet-char="">
        <style:list-level-properties text:space-before="8.255cm" text:min-label-width="0.635cm"/>
        <style:text-properties style:font-name="Symbol"/>
      </text:list-level-style-bullet>
      <text:list-level-style-bullet text:level="8" text:style-name="WW8Num22z4" style:num-suffix="." text:bullet-char="o">
        <style:list-level-properties text:space-before="9.525cm" text:min-label-width="0.635cm"/>
        <style:text-properties style:font-name="Courier New1"/>
      </text:list-level-style-bullet>
      <text:list-level-style-bullet text:level="9" text:style-name="WW8Num22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3" text:consecutive-numbering="true">
      <text:list-level-style-number text:level="1" text:style-name="WW8Num23z0" style:num-prefix="(" style:num-suffix=")" style:num-format="i">
        <style:list-level-properties text:min-label-width="1.2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4" text:consecutive-numbering="true">
      <text:list-level-style-number text:level="1" text:style-name="WW8Num24z0" style:num-prefix="(" style:num-suffix=")" style:num-format="i">
        <style:list-level-properties text:space-before="1.905cm" text:min-label-width="0.635cm"/>
      </text:list-level-style-number>
      <text:list-level-style-number text:level="2" text:style-name="WW8Num24z1" style:num-suffix="." style:num-format="1">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5"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6" text:consecutive-numbering="true">
      <text:list-level-style-number text:level="1" style:num-format="a" style:num-letter-sync="true" text:start-value="2">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7" text:consecutive-numbering="true">
      <text:list-level-style-number text:level="1" text:style-name="WW8Num27z0" style:num-suffix="." style:num-format="1">
        <style:list-level-properties text:min-label-width="0.63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8"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9" text:consecutive-numbering="true">
      <text:list-level-style-number text:level="1" text:style-name="WW8Num29z0"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0" text:consecutive-numbering="true">
      <text:list-level-style-number text:level="1" text:style-name="WW8Num30z0" style:num-prefix="(" style:num-suffix=")" style:num-format="i">
        <style:list-level-properties text:space-before="1.90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1" text:consecutive-numbering="true">
      <text:list-level-style-number text:level="1" text:style-name="WW8Num31z0" style:num-suffix="." style:num-format="a" style:num-letter-sync="true">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2" text:consecutive-numbering="true">
      <text:list-level-style-number text:level="1" text:style-name="WW8Num32z0" style:num-suffix="." style:num-format="1">
        <style:list-level-properties text:space-before="0.635cm" text:min-label-width="0.63cm"/>
      </text:list-level-style-number>
      <text:list-level-style-bullet text:level="2" text:style-name="WW8Num32z1" style:num-suffix="." text:bullet-char="o">
        <style:list-level-properties text:space-before="1.905cm" text:min-label-width="0.635cm"/>
        <style:text-properties style:font-name="Courier New1"/>
      </text:list-level-style-bullet>
      <text:list-level-style-bullet text:level="3" text:style-name="WW8Num32z2" style:num-suffix="." text:bullet-char="">
        <style:list-level-properties text:space-before="3.175cm" text:min-label-width="0.635cm"/>
        <style:text-properties style:font-name="Wingdings"/>
      </text:list-level-style-bullet>
      <text:list-level-style-bullet text:level="4" text:style-name="WW8Num32z3" style:num-suffix="." text:bullet-char="">
        <style:list-level-properties text:space-before="4.445cm" text:min-label-width="0.635cm"/>
        <style:text-properties style:font-name="Symbol"/>
      </text:list-level-style-bullet>
      <text:list-level-style-bullet text:level="5" text:style-name="WW8Num32z1" style:num-suffix="." text:bullet-char="o">
        <style:list-level-properties text:space-before="5.715cm" text:min-label-width="0.635cm"/>
        <style:text-properties style:font-name="Courier New1"/>
      </text:list-level-style-bullet>
      <text:list-level-style-bullet text:level="6" text:style-name="WW8Num32z2" style:num-suffix="." text:bullet-char="">
        <style:list-level-properties text:space-before="6.985cm" text:min-label-width="0.635cm"/>
        <style:text-properties style:font-name="Wingdings"/>
      </text:list-level-style-bullet>
      <text:list-level-style-bullet text:level="7" text:style-name="WW8Num32z3" style:num-suffix="." text:bullet-char="">
        <style:list-level-properties text:space-before="8.255cm" text:min-label-width="0.635cm"/>
        <style:text-properties style:font-name="Symbol"/>
      </text:list-level-style-bullet>
      <text:list-level-style-bullet text:level="8" text:style-name="WW8Num32z1" style:num-suffix="." text:bullet-char="o">
        <style:list-level-properties text:space-before="9.525cm" text:min-label-width="0.635cm"/>
        <style:text-properties style:font-name="Courier New1"/>
      </text:list-level-style-bullet>
      <text:list-level-style-bullet text:level="9" text:style-name="WW8Num3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3"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4" text:consecutive-numbering="true">
      <text:list-level-style-number text:level="1" text:style-name="WW8Num34z0" style:num-suffix="." style:num-format="1">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5" text:consecutive-numbering="true">
      <text:list-level-style-number text:level="1" text:style-name="WW8Num35z0" style:num-suffix="." style:num-format="A" style:num-letter-sync="true">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6" text:consecutive-numbering="true">
      <text:list-level-style-number text:level="1" text:style-name="WW8Num36z0" style:num-prefix="(" style:num-suffix=")" style:num-format="i">
        <style:list-level-properties text:space-before="1.90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7"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8" text:consecutive-numbering="true">
      <text:list-level-style-number text:level="1" style:num-suffix="." style:num-format="1" text:start-value="3">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9"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0" text:consecutive-numbering="true">
      <text:list-level-style-number text:level="1" text:style-name="WW8Num40z0" style:num-suffix="." style:num-format="a" style:num-letter-sync="true">
        <style:list-level-properties text:space-before="0.741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1" text:consecutive-numbering="true">
      <text:list-level-style-number text:level="1" text:style-name="WW8Num41z0" style:num-suffix="." style:num-format="1">
        <style:list-level-properties text:min-label-width="0.63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2" text:consecutive-numbering="true">
      <text:list-level-style-bullet text:level="1" text:style-name="WW8Num42z0" style:num-suffix="." text:bullet-char="">
        <style:list-level-properties text:space-before="0.635cm" text:min-label-width="0.635cm"/>
        <style:text-properties style:font-name="Wingdings"/>
      </text:list-level-style-bullet>
      <text:list-level-style-bullet text:level="2" text:style-name="WW8Num42z1" style:num-suffix="." text:bullet-char="o">
        <style:list-level-properties text:space-before="1.905cm" text:min-label-width="0.635cm"/>
        <style:text-properties style:font-name="Courier New1"/>
      </text:list-level-style-bullet>
      <text:list-level-style-bullet text:level="3" text:style-name="WW8Num42z0" style:num-suffix="." text:bullet-char="">
        <style:list-level-properties text:space-before="3.175cm" text:min-label-width="0.635cm"/>
        <style:text-properties style:font-name="Wingdings"/>
      </text:list-level-style-bullet>
      <text:list-level-style-bullet text:level="4" text:style-name="WW8Num42z3" style:num-suffix="." text:bullet-char="">
        <style:list-level-properties text:space-before="4.445cm" text:min-label-width="0.635cm"/>
        <style:text-properties style:font-name="Symbol"/>
      </text:list-level-style-bullet>
      <text:list-level-style-bullet text:level="5" text:style-name="WW8Num42z1" style:num-suffix="." text:bullet-char="o">
        <style:list-level-properties text:space-before="5.715cm" text:min-label-width="0.635cm"/>
        <style:text-properties style:font-name="Courier New1"/>
      </text:list-level-style-bullet>
      <text:list-level-style-bullet text:level="6" text:style-name="WW8Num42z0" style:num-suffix="." text:bullet-char="">
        <style:list-level-properties text:space-before="6.985cm" text:min-label-width="0.635cm"/>
        <style:text-properties style:font-name="Wingdings"/>
      </text:list-level-style-bullet>
      <text:list-level-style-bullet text:level="7" text:style-name="WW8Num42z3" style:num-suffix="." text:bullet-char="">
        <style:list-level-properties text:space-before="8.255cm" text:min-label-width="0.635cm"/>
        <style:text-properties style:font-name="Symbol"/>
      </text:list-level-style-bullet>
      <text:list-level-style-bullet text:level="8" text:style-name="WW8Num42z1" style:num-suffix="." text:bullet-char="o">
        <style:list-level-properties text:space-before="9.525cm" text:min-label-width="0.635cm"/>
        <style:text-properties style:font-name="Courier New1"/>
      </text:list-level-style-bullet>
      <text:list-level-style-bullet text:level="9" text:style-name="WW8Num42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3" text:consecutive-numbering="true">
      <text:list-level-style-bullet text:level="1" text:style-name="WW8Num43z0" style:num-suffix="." text:bullet-char="">
        <style:list-level-properties text:space-before="0.635cm" text:min-label-width="0.635cm"/>
        <style:text-properties style:font-name="Symbol"/>
      </text:list-level-style-bullet>
      <text:list-level-style-bullet text:level="2" text:style-name="WW8Num43z1" style:num-suffix="." text:bullet-char="o">
        <style:list-level-properties text:space-before="1.905cm" text:min-label-width="0.635cm"/>
        <style:text-properties style:font-name="Courier New1"/>
      </text:list-level-style-bullet>
      <text:list-level-style-bullet text:level="3" text:style-name="WW8Num43z2" style:num-suffix="." text:bullet-char="">
        <style:list-level-properties text:space-before="3.175cm" text:min-label-width="0.635cm"/>
        <style:text-properties style:font-name="Wingdings"/>
      </text:list-level-style-bullet>
      <text:list-level-style-bullet text:level="4" text:style-name="WW8Num43z2" style:num-suffix="." text:bullet-char="">
        <style:list-level-properties text:space-before="4.445cm" text:min-label-width="0.635cm"/>
        <style:text-properties style:font-name="Wingdings"/>
      </text:list-level-style-bullet>
      <text:list-level-style-bullet text:level="5" text:style-name="WW8Num43z2" style:num-suffix="." text:bullet-char="">
        <style:list-level-properties text:space-before="5.715cm" text:min-label-width="0.635cm"/>
        <style:text-properties style:font-name="Wingdings"/>
      </text:list-level-style-bullet>
      <text:list-level-style-bullet text:level="6" text:style-name="WW8Num43z2" style:num-suffix="." text:bullet-char="">
        <style:list-level-properties text:space-before="6.985cm" text:min-label-width="0.635cm"/>
        <style:text-properties style:font-name="Wingdings"/>
      </text:list-level-style-bullet>
      <text:list-level-style-bullet text:level="7" text:style-name="WW8Num43z2" style:num-suffix="." text:bullet-char="">
        <style:list-level-properties text:space-before="8.255cm" text:min-label-width="0.635cm"/>
        <style:text-properties style:font-name="Wingdings"/>
      </text:list-level-style-bullet>
      <text:list-level-style-bullet text:level="8" text:style-name="WW8Num43z2" style:num-suffix="." text:bullet-char="">
        <style:list-level-properties text:space-before="9.525cm" text:min-label-width="0.635cm"/>
        <style:text-properties style:font-name="Wingdings"/>
      </text:list-level-style-bullet>
      <text:list-level-style-bullet text:level="9" text:style-name="WW8Num4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4" text:consecutive-numbering="true">
      <text:list-level-style-number text:level="1" text:style-name="WW8Num44z0" style:num-suffix="." style:num-format="a" style:num-letter-sync="true">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5"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6" text:consecutive-numbering="true">
      <text:list-level-style-number text:level="1" text:style-name="WW8Num46z0"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7"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8"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9" text:consecutive-numbering="true">
      <text:list-level-style-number text:level="1" text:style-name="WW8Num49z0"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0" text:consecutive-numbering="true">
      <text:list-level-style-number text:level="1" text:style-name="WW8Num50z0" style:num-suffix="." style:num-format="1">
        <style:list-level-properties text:min-label-width="0.63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51"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2" text:consecutive-numbering="true">
      <text:list-level-style-number text:level="1" text:style-name="WW8Num52z0"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3">
      <text:list-level-style-number text:level="1" text:style-name="WW8Num53z0" style:num-suffix="." style:num-format="a" style:num-letter-sync="true">
        <style:list-level-properties text:space-before="0.635cm" text:min-label-width="0.635cm"/>
      </text:list-level-style-number>
      <text:list-level-style-number text:level="2" text:style-name="WW8Num53z1" style:num-prefix="(" style:num-suffix=")" style:num-format="i">
        <style:list-level-properties text:space-before="0.635cm" text:min-label-width="1.27cm"/>
      </text:list-level-style-number>
      <text:list-level-style-number text:level="3" style:num-suffix="." style:num-format="i">
        <style:list-level-properties text:min-label-width="2.54cm" text:min-label-distance="0.318cm" fo:text-align="end"/>
      </text:list-level-style-number>
      <text:list-level-style-number text:level="4" style:num-suffix="." style:num-format="1">
        <style:list-level-properties text:space-before="3.175cm" text:min-label-width="0.635cm"/>
      </text:list-level-style-number>
      <text:list-level-style-number text:level="5" style:num-suffix="." style:num-format="a" style:num-letter-sync="true">
        <style:list-level-properties text:space-before="4.445cm" text:min-label-width="0.635cm"/>
      </text:list-level-style-number>
      <text:list-level-style-number text:level="6" style:num-suffix="." style:num-format="i">
        <style:list-level-properties text:min-label-width="6.35cm" text:min-label-distance="0.318cm" fo:text-align="end"/>
      </text:list-level-style-number>
      <text:list-level-style-number text:level="7" style:num-suffix="." style:num-format="1">
        <style:list-level-properties text:space-before="6.985cm" text:min-label-width="0.635cm"/>
      </text:list-level-style-number>
      <text:list-level-style-number text:level="8" style:num-suffix="." style:num-format="a" style:num-letter-sync="true">
        <style:list-level-properties text:space-before="8.255cm" text:min-label-width="0.635cm"/>
      </text:list-level-style-number>
      <text:list-level-style-number text:level="9" style:num-suffix="." style:num-format="i">
        <style:list-level-properties text:min-label-width="10.16cm" text:min-label-distance="0.318cm" fo:text-align="end"/>
      </text:list-level-style-number>
      <text:list-level-style-number text:level="10" style:num-suffix="." style:num-format="1">
        <style:list-level-properties text:space-before="6.35cm" text:min-label-width="0.635cm"/>
      </text:list-level-style-number>
    </text:list-style>
    <text:list-style style:name="WW8Num54" text:consecutive-numbering="true">
      <text:list-level-style-number text:level="1" text:style-name="WW8Num54z0" style:num-suffix="." style:num-format="a" style:num-letter-sync="true" text:start-value="4">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5" text:consecutive-numbering="true">
      <text:list-level-style-number text:level="1" text:style-name="WW8Num55z0" style:num-suffix="." style:num-format="1" text:start-value="3">
        <style:list-level-properties text:space-before="3.17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56" text:consecutive-numbering="true">
      <text:list-level-style-number text:level="1" text:style-name="WW8Num56z0" style:num-prefix="(" style:num-suffix=")" style:num-format="i">
        <style:list-level-properties text:space-before="1.90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57" text:consecutive-numbering="true">
      <text:list-level-style-number text:level="1" text:style-name="WW8Num57z0" style:num-suffix="." style:num-format="a" style:num-letter-sync="true" text:start-value="3">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58" text:consecutive-numbering="true">
      <text:list-level-style-number text:level="1" text:style-name="WW8Num58z0" style:num-suffix="." style:num-format="a" style:num-letter-sync="true">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59" text:consecutive-numbering="true">
      <text:list-level-style-number text:level="1" text:style-name="WW8Num59z0" style:num-suffix="." style:num-format="1">
        <style:list-level-properties text:min-label-width="0.63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60" text:consecutive-numbering="true">
      <text:list-level-style-number text:level="1" text:style-name="WW8Num60z0" style:num-suffix="." style:num-format="1">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61"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2"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3"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4" text:consecutive-numbering="true">
      <text:list-level-style-number text:level="1" style:num-suffix="." style:num-format="1" text:start-value="3">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5"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6"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7"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8" text:consecutive-numbering="true">
      <text:list-level-style-bullet text:level="1" text:style-name="WW8Num68z0" style:num-suffix="." text:bullet-char="">
        <style:list-level-properties text:space-before="0.635cm" text:min-label-width="0.635cm"/>
        <style:text-properties style:font-name="Wingdings"/>
      </text:list-level-style-bullet>
      <text:list-level-style-bullet text:level="2" text:style-name="WW8Num68z1" style:num-suffix="." text:bullet-char="o">
        <style:list-level-properties text:space-before="1.905cm" text:min-label-width="0.635cm"/>
        <style:text-properties style:font-name="Courier New1"/>
      </text:list-level-style-bullet>
      <text:list-level-style-bullet text:level="3" text:style-name="WW8Num68z0" style:num-suffix="." text:bullet-char="">
        <style:list-level-properties text:space-before="3.175cm" text:min-label-width="0.635cm"/>
        <style:text-properties style:font-name="Wingdings"/>
      </text:list-level-style-bullet>
      <text:list-level-style-bullet text:level="4" text:style-name="WW8Num68z3" style:num-suffix="." text:bullet-char="">
        <style:list-level-properties text:space-before="4.445cm" text:min-label-width="0.635cm"/>
        <style:text-properties style:font-name="Symbol"/>
      </text:list-level-style-bullet>
      <text:list-level-style-bullet text:level="5" text:style-name="WW8Num68z1" style:num-suffix="." text:bullet-char="o">
        <style:list-level-properties text:space-before="5.715cm" text:min-label-width="0.635cm"/>
        <style:text-properties style:font-name="Courier New1"/>
      </text:list-level-style-bullet>
      <text:list-level-style-bullet text:level="6" text:style-name="WW8Num68z0" style:num-suffix="." text:bullet-char="">
        <style:list-level-properties text:space-before="6.985cm" text:min-label-width="0.635cm"/>
        <style:text-properties style:font-name="Wingdings"/>
      </text:list-level-style-bullet>
      <text:list-level-style-bullet text:level="7" text:style-name="WW8Num68z3" style:num-suffix="." text:bullet-char="">
        <style:list-level-properties text:space-before="8.255cm" text:min-label-width="0.635cm"/>
        <style:text-properties style:font-name="Symbol"/>
      </text:list-level-style-bullet>
      <text:list-level-style-bullet text:level="8" text:style-name="WW8Num68z1" style:num-suffix="." text:bullet-char="o">
        <style:list-level-properties text:space-before="9.525cm" text:min-label-width="0.635cm"/>
        <style:text-properties style:font-name="Courier New1"/>
      </text:list-level-style-bullet>
      <text:list-level-style-bullet text:level="9" text:style-name="WW8Num68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9"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0" text:consecutive-numbering="true">
      <text:list-level-style-bullet text:level="1" text:style-name="WW8Num70z0" style:num-suffix="." text:bullet-char="">
        <style:list-level-properties text:space-before="0.635cm" text:min-label-width="0.635cm"/>
        <style:text-properties style:font-name="Wingdings"/>
      </text:list-level-style-bullet>
      <text:list-level-style-bullet text:level="2" text:style-name="WW8Num70z1" style:num-suffix="." text:bullet-char="o">
        <style:list-level-properties text:space-before="1.905cm" text:min-label-width="0.635cm"/>
        <style:text-properties style:font-name="Courier New1"/>
      </text:list-level-style-bullet>
      <text:list-level-style-bullet text:level="3" text:style-name="WW8Num70z0" style:num-suffix="." text:bullet-char="">
        <style:list-level-properties text:space-before="3.175cm" text:min-label-width="0.635cm"/>
        <style:text-properties style:font-name="Wingdings"/>
      </text:list-level-style-bullet>
      <text:list-level-style-bullet text:level="4" text:style-name="WW8Num70z3" style:num-suffix="." text:bullet-char="">
        <style:list-level-properties text:space-before="4.445cm" text:min-label-width="0.635cm"/>
        <style:text-properties style:font-name="Symbol"/>
      </text:list-level-style-bullet>
      <text:list-level-style-bullet text:level="5" text:style-name="WW8Num70z1" style:num-suffix="." text:bullet-char="o">
        <style:list-level-properties text:space-before="5.715cm" text:min-label-width="0.635cm"/>
        <style:text-properties style:font-name="Courier New1"/>
      </text:list-level-style-bullet>
      <text:list-level-style-bullet text:level="6" text:style-name="WW8Num70z0" style:num-suffix="." text:bullet-char="">
        <style:list-level-properties text:space-before="6.985cm" text:min-label-width="0.635cm"/>
        <style:text-properties style:font-name="Wingdings"/>
      </text:list-level-style-bullet>
      <text:list-level-style-bullet text:level="7" text:style-name="WW8Num70z3" style:num-suffix="." text:bullet-char="">
        <style:list-level-properties text:space-before="8.255cm" text:min-label-width="0.635cm"/>
        <style:text-properties style:font-name="Symbol"/>
      </text:list-level-style-bullet>
      <text:list-level-style-bullet text:level="8" text:style-name="WW8Num70z1" style:num-suffix="." text:bullet-char="o">
        <style:list-level-properties text:space-before="9.525cm" text:min-label-width="0.635cm"/>
        <style:text-properties style:font-name="Courier New1"/>
      </text:list-level-style-bullet>
      <text:list-level-style-bullet text:level="9" text:style-name="WW8Num70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1" text:consecutive-numbering="true">
      <text:list-level-style-bullet text:level="1" text:style-name="WW8Num71z0" style:num-suffix="." text:bullet-char="">
        <style:list-level-properties text:space-before="0.635cm" text:min-label-width="0.635cm"/>
        <style:text-properties style:font-name="Wingdings"/>
      </text:list-level-style-bullet>
      <text:list-level-style-bullet text:level="2" text:style-name="WW8Num71z1" style:num-suffix="." text:bullet-char="o">
        <style:list-level-properties text:space-before="1.905cm" text:min-label-width="0.635cm"/>
        <style:text-properties style:font-name="Courier New1"/>
      </text:list-level-style-bullet>
      <text:list-level-style-bullet text:level="3" text:style-name="WW8Num71z0" style:num-suffix="." text:bullet-char="">
        <style:list-level-properties text:space-before="3.175cm" text:min-label-width="0.635cm"/>
        <style:text-properties style:font-name="Wingdings"/>
      </text:list-level-style-bullet>
      <text:list-level-style-bullet text:level="4" text:style-name="WW8Num71z3" style:num-suffix="." text:bullet-char="">
        <style:list-level-properties text:space-before="4.445cm" text:min-label-width="0.635cm"/>
        <style:text-properties style:font-name="Symbol"/>
      </text:list-level-style-bullet>
      <text:list-level-style-bullet text:level="5" text:style-name="WW8Num71z1" style:num-suffix="." text:bullet-char="o">
        <style:list-level-properties text:space-before="5.715cm" text:min-label-width="0.635cm"/>
        <style:text-properties style:font-name="Courier New1"/>
      </text:list-level-style-bullet>
      <text:list-level-style-bullet text:level="6" text:style-name="WW8Num71z0" style:num-suffix="." text:bullet-char="">
        <style:list-level-properties text:space-before="6.985cm" text:min-label-width="0.635cm"/>
        <style:text-properties style:font-name="Wingdings"/>
      </text:list-level-style-bullet>
      <text:list-level-style-bullet text:level="7" text:style-name="WW8Num71z3" style:num-suffix="." text:bullet-char="">
        <style:list-level-properties text:space-before="8.255cm" text:min-label-width="0.635cm"/>
        <style:text-properties style:font-name="Symbol"/>
      </text:list-level-style-bullet>
      <text:list-level-style-bullet text:level="8" text:style-name="WW8Num71z1" style:num-suffix="." text:bullet-char="o">
        <style:list-level-properties text:space-before="9.525cm" text:min-label-width="0.635cm"/>
        <style:text-properties style:font-name="Courier New1"/>
      </text:list-level-style-bullet>
      <text:list-level-style-bullet text:level="9" text:style-name="WW8Num71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2" text:consecutive-numbering="true">
      <text:list-level-style-number text:level="1" text:style-name="WW8Num72z0" style:num-suffix="." style:num-format="a" style:num-letter-sync="true">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3"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4" text:consecutive-numbering="true">
      <text:list-level-style-number text:level="1" text:style-name="WW8Num74z0" style:num-suffix="." style:num-format="a" style:num-letter-sync="true">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75"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6" text:consecutive-numbering="true">
      <text:list-level-style-number text:level="1" style:num-prefix="(" style:num-suffix=")" style:num-format="i">
        <style:list-level-properties text:space-before="1.90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7" text:consecutive-numbering="true">
      <text:list-level-style-number text:level="1" text:style-name="WW8Num77z0" style:num-prefix="(" style:num-suffix=")" style:num-format="i">
        <style:list-level-properties text:space-before="1.90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78" text:consecutive-numbering="true">
      <text:list-level-style-number text:level="1" text:style-name="WW8Num78z0"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0" text:consecutive-numbering="true">
      <text:list-level-style-number text:level="1" text:style-name="WW8Num80z0" style:num-suffix="." style:num-format="1">
        <style:list-level-properties text:min-label-width="0.63cm"/>
      </text:list-level-style-number>
      <text:list-level-style-number text:level="2" text:style-name="WW8Num80z1"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81" text:consecutive-numbering="true">
      <text:list-level-style-bullet text:level="1" text:style-name="WW8Num81z0" style:num-suffix="." text:bullet-char="">
        <style:list-level-properties text:space-before="0.501cm" text:min-label-width="0.635cm"/>
        <style:text-properties style:font-name="Wingdings"/>
      </text:list-level-style-bullet>
      <text:list-level-style-number text:level="2" style:num-suffix="." style:num-format="a" style:num-letter-sync="true">
        <style:list-level-properties text:space-before="1.771cm" text:min-label-width="0.635cm"/>
      </text:list-level-style-number>
      <text:list-level-style-number text:level="3" style:num-suffix="." style:num-format="i">
        <style:list-level-properties text:min-label-width="3.676cm" text:min-label-distance="0.318cm" fo:text-align="end"/>
      </text:list-level-style-number>
      <text:list-level-style-number text:level="4" style:num-suffix="." style:num-format="1">
        <style:list-level-properties text:space-before="4.311cm" text:min-label-width="0.635cm"/>
      </text:list-level-style-number>
      <text:list-level-style-number text:level="5" style:num-suffix="." style:num-format="a" style:num-letter-sync="true">
        <style:list-level-properties text:space-before="5.581cm" text:min-label-width="0.635cm"/>
      </text:list-level-style-number>
      <text:list-level-style-number text:level="6" style:num-suffix="." style:num-format="i">
        <style:list-level-properties text:min-label-width="7.486cm" text:min-label-distance="0.318cm" fo:text-align="end"/>
      </text:list-level-style-number>
      <text:list-level-style-number text:level="7" style:num-suffix="." style:num-format="1">
        <style:list-level-properties text:space-before="8.121cm" text:min-label-width="0.635cm"/>
      </text:list-level-style-number>
      <text:list-level-style-number text:level="8" style:num-suffix="." style:num-format="a" style:num-letter-sync="true">
        <style:list-level-properties text:space-before="9.391cm" text:min-label-width="0.635cm"/>
      </text:list-level-style-number>
      <text:list-level-style-number text:level="9" style:num-suffix="." style:num-format="i">
        <style:list-level-properties text:min-label-width="11.296cm" text:min-label-distance="0.318cm" fo:text-align="end"/>
      </text:list-level-style-number>
      <text:list-level-style-number text:level="10" style:num-suffix="." style:num-format="1">
        <style:list-level-properties text:space-before="6.35cm" text:min-label-width="0.635cm"/>
      </text:list-level-style-number>
    </text:list-style>
    <text:list-style style:name="WW8Num82" text:consecutive-numbering="true">
      <text:list-level-style-number text:level="1" text:style-name="WW8Num82z0" style:num-suffix="." style:num-format="1">
        <style:list-level-properties text:min-label-width="0.501cm"/>
      </text:list-level-style-number>
      <text:list-level-style-number text:level="2" text:style-name="WW8Num82z0" style:num-suffix="." style:num-format="1">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83"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4"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5"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6"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7" text:consecutive-numbering="true">
      <text:list-level-style-number text:level="1" text:style-name="WW8Num87z0"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8" text:consecutive-numbering="true">
      <text:list-level-style-number text:level="1" style:num-suffix="." style:num-format="a" style:num-letter-sync="true">
        <style:list-level-properties text:space-before="0.501cm" text:min-label-width="0.635cm"/>
      </text:list-level-style-number>
      <text:list-level-style-number text:level="2" style:num-suffix="." style:num-format="a" style:num-letter-sync="true">
        <style:list-level-properties text:space-before="1.771cm" text:min-label-width="0.635cm"/>
      </text:list-level-style-number>
      <text:list-level-style-number text:level="3" style:num-suffix="." style:num-format="i">
        <style:list-level-properties text:min-label-width="3.676cm" text:min-label-distance="0.318cm" fo:text-align="end"/>
      </text:list-level-style-number>
      <text:list-level-style-number text:level="4" style:num-suffix="." style:num-format="1">
        <style:list-level-properties text:space-before="4.311cm" text:min-label-width="0.635cm"/>
      </text:list-level-style-number>
      <text:list-level-style-number text:level="5" style:num-suffix="." style:num-format="a" style:num-letter-sync="true">
        <style:list-level-properties text:space-before="5.581cm" text:min-label-width="0.635cm"/>
      </text:list-level-style-number>
      <text:list-level-style-number text:level="6" style:num-suffix="." style:num-format="i">
        <style:list-level-properties text:min-label-width="7.486cm" text:min-label-distance="0.318cm" fo:text-align="end"/>
      </text:list-level-style-number>
      <text:list-level-style-number text:level="7" style:num-suffix="." style:num-format="1">
        <style:list-level-properties text:space-before="8.121cm" text:min-label-width="0.635cm"/>
      </text:list-level-style-number>
      <text:list-level-style-number text:level="8" style:num-suffix="." style:num-format="a" style:num-letter-sync="true">
        <style:list-level-properties text:space-before="9.391cm" text:min-label-width="0.635cm"/>
      </text:list-level-style-number>
      <text:list-level-style-number text:level="9" style:num-suffix="." style:num-format="i">
        <style:list-level-properties text:min-label-width="11.296cm" text:min-label-distance="0.318cm" fo:text-align="end"/>
      </text:list-level-style-number>
      <text:list-level-style-number text:level="10" style:num-suffix="." style:num-format="1">
        <style:list-level-properties text:space-before="6.35cm" text:min-label-width="0.635cm"/>
      </text:list-level-style-number>
    </text:list-style>
    <text:list-style style:name="WW8Num89"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0" text:consecutive-numbering="true">
      <text:list-level-style-number text:level="1" text:style-name="WW8Num90z0"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1" text:consecutive-numbering="true">
      <text:list-level-style-number text:level="1" style:num-suffix="." style:num-format="a" style:num-letter-sync="true">
        <style:list-level-properties text:space-before="0.079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2" text:consecutive-numbering="true">
      <text:list-level-style-number text:level="1" text:style-name="WW8Num92z0" style:num-prefix="(" style:num-suffix=")" style:num-format="i">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3" text:consecutive-numbering="true">
      <text:list-level-style-number text:level="1" text:style-name="WW8Num93z0" style:num-suffix="." style:num-format="a" style:num-letter-sync="true" text:start-value="3">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94">
      <text:list-level-style-number text:level="1" text:style-name="WW8Num94z0" style:num-suffix="." style:num-format="1">
        <style:list-level-properties text:min-label-width="0.63cm"/>
      </text:list-level-style-number>
      <text:list-level-style-bullet text:level="2" text:style-name="WW8Num94z1" style:num-suffix="." text:bullet-char="">
        <style:list-level-properties text:space-before="1.905cm" text:min-label-width="0.635cm"/>
        <style:text-properties style:font-name="Wingdings"/>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95"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6"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7"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8" text:consecutive-numbering="true">
      <text:list-level-style-number text:level="1" text:style-name="WW8Num98z0" style:num-prefix="(" style:num-suffix=")" style:num-format="i">
        <style:list-level-properties text:space-before="1.90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9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0">
      <text:list-level-style-number text:level="1" text:style-name="WW8Num100z0"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text:style-name="WW8Num100z2" style:num-suffix="." style:num-format="1">
        <style:list-level-properties text:space-before="3.493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01" text:consecutive-numbering="true">
      <text:list-level-style-bullet text:level="1" text:style-name="WW8Num101z0" style:num-suffix="." text:bullet-char="">
        <style:list-level-properties text:space-before="0.635cm" text:min-label-width="0.635cm"/>
        <style:text-properties style:font-name="Wingdings"/>
      </text:list-level-style-bullet>
      <text:list-level-style-bullet text:level="2" text:style-name="WW8Num101z1" style:num-suffix="." text:bullet-char="o">
        <style:list-level-properties text:space-before="1.905cm" text:min-label-width="0.635cm"/>
        <style:text-properties style:font-name="Courier New1"/>
      </text:list-level-style-bullet>
      <text:list-level-style-bullet text:level="3" text:style-name="WW8Num101z0" style:num-suffix="." text:bullet-char="">
        <style:list-level-properties text:space-before="3.175cm" text:min-label-width="0.635cm"/>
        <style:text-properties style:font-name="Wingdings"/>
      </text:list-level-style-bullet>
      <text:list-level-style-bullet text:level="4" text:style-name="WW8Num101z3" style:num-suffix="." text:bullet-char="">
        <style:list-level-properties text:space-before="4.445cm" text:min-label-width="0.635cm"/>
        <style:text-properties style:font-name="Symbol"/>
      </text:list-level-style-bullet>
      <text:list-level-style-bullet text:level="5" text:style-name="WW8Num101z1" style:num-suffix="." text:bullet-char="o">
        <style:list-level-properties text:space-before="5.715cm" text:min-label-width="0.635cm"/>
        <style:text-properties style:font-name="Courier New1"/>
      </text:list-level-style-bullet>
      <text:list-level-style-bullet text:level="6" text:style-name="WW8Num101z0" style:num-suffix="." text:bullet-char="">
        <style:list-level-properties text:space-before="6.985cm" text:min-label-width="0.635cm"/>
        <style:text-properties style:font-name="Wingdings"/>
      </text:list-level-style-bullet>
      <text:list-level-style-bullet text:level="7" text:style-name="WW8Num101z3" style:num-suffix="." text:bullet-char="">
        <style:list-level-properties text:space-before="8.255cm" text:min-label-width="0.635cm"/>
        <style:text-properties style:font-name="Symbol"/>
      </text:list-level-style-bullet>
      <text:list-level-style-bullet text:level="8" text:style-name="WW8Num101z1" style:num-suffix="." text:bullet-char="o">
        <style:list-level-properties text:space-before="9.525cm" text:min-label-width="0.635cm"/>
        <style:text-properties style:font-name="Courier New1"/>
      </text:list-level-style-bullet>
      <text:list-level-style-bullet text:level="9" text:style-name="WW8Num101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2" text:consecutive-numbering="true">
      <text:list-level-style-number text:level="1" text:style-name="WW8Num102z0"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3" text:consecutive-numbering="true">
      <text:list-level-style-number text:level="1" text:style-name="WW8Num103z0"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2.54cm" fo:margin-bottom="1.27cm" fo:margin-left="2.54cm" fo:margin-right="2.54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27cm" fo:margin-top="1.171cm" style:dynamic-spacing="true"/>
      </style:footer-style>
    </style:page-layout>
    <style:page-layout style:name="pm2">
      <style:page-layout-properties fo:page-width="20.999cm" fo:page-height="29.699cm" style:num-format="1" style:print-orientation="portrait" fo:margin-top="2.54cm" fo:margin-bottom="2.54cm" fo:margin-left="2.54cm" fo:margin-right="2.54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footer>
        <text:p text:style-name="Standard"><draw:frame draw:style-name="fr1" draw:name="Frame1" text:anchor-type="paragraph" svg:y="0.002cm" fo:min-width="0cm" draw:z-index="40"><draw:text-box fo:min-height="0.37cm"><text:p text:style-name="Footer"><text:span text:style-name="Page_20_Number"><text:page-number text:select-page="current">39</text:page-number></text:span></text:p></draw:text-box></draw:frame></text:p>
        <text:p text:style-name="Standard"/>
        <text:p text:style-name="Standard"/>
        <text:p text:style-name="Standard"/>
      </style:footer>
    </style:master-page>
    <style:master-page style:name="First_20_Page" style:display-name="First Page" style:page-layout-name="pm2" style:next-style-name="Standard"/>
    <style:master-page style:name="Convert_20_1" style:display-name="Convert 1" style:page-layout-name="pm2" style:next-style-name="Next_20_convert_20_1"/>
    <style:master-page style:name="Next_20_convert_20_1" style:display-name="Next convert 1" style:page-layout-name="pm1">
      <style:footer>
        <text:p text:style-name="Standard"><draw:frame draw:style-name="fr1" draw:name="Frame2" text:anchor-type="paragraph" svg:y="0.002cm" fo:min-width="0cm" draw:z-index="47"><draw:text-box fo:min-height="0.37cm"><text:p text:style-name="Footer"><text:span text:style-name="Page_20_Number"><text:page-number text:select-page="current">39</text:page-number></text:span></text:p></draw:text-box></draw:frame></text:p>
        <text:p text:style-name="Standard"/>
        <text:p text:style-name="Standard"/>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dc:title>RAHVUSVAHELINE GEOLOOGIATEADUSTE LIIT (IUGS)</dc:title>
    <meta:initial-creator>Madis Rubel</meta:initial-creator>
    <meta:creation-date>2005-10-05T12:44:00</meta:creation-date>
    <dc:creator>Olle Hints</dc:creator>
    <dc:date>2006-04-14T19:41:01</dc:date>
    <meta:print-date>2005-12-16T16:55:00</meta:print-date>
    <dc:language>et-EE</dc:language>
    <meta:editing-cycles>47</meta:editing-cycles>
    <meta:editing-duration>PT7H50M0S</meta:editing-duration>
    <meta:user-defined meta:name="Info 1"/>
    <meta:user-defined meta:name="Info 2"/>
    <meta:user-defined meta:name="Info 3"/>
    <meta:user-defined meta:name="Info 4"/>
    <meta:document-statistic meta:table-count="3" meta:image-count="9" meta:object-count="0" meta:page-count="39" meta:paragraph-count="579" meta:word-count="10242" meta:character-count="94738"/>
  </office:meta>
</office:document-meta>
</file>